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24pt" style:font-size-asian="24pt" style:font-size-complex="24pt"/>
    </style:style>
    <style:style style:name="P2" style:family="paragraph" style:parent-style-name="Standard">
      <style:text-properties style:font-name="Franklin Gothic Medium" fo:font-size="20pt" style:font-size-asian="20pt" style:font-size-complex="2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Franklin Gothic Medium" fo:font-size="20pt" style:font-size-asian="20pt" style:font-size-complex="20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föranderåd LP1 LV1</text:p>
      <text:p text:style-name="Standard">18 februari, 2015</text:p>
      <text:p text:style-name="Standard"/>
      <text:p text:style-name="P3">Närvarande</text:p>
      <text:p text:style-name="Standard">Ordförande: Anton Martinsson</text:p>
      <text:p text:style-name="Standard">Sekreterare: Daniel Brunnsåker</text:p>
      <text:p text:style-name="Standard">SAMO: Elly Lucia Gaggini</text:p>
      <text:p text:style-name="Standard">SnKfKb: Elin Haraldsson</text:p>
      <text:p text:style-name="Standard">ERNST: Amanda Lindenmeyer Asadi (Frånvarande)</text:p>
      <text:p text:style-name="Standard">KfKb6: Otto Magnusson </text:p>
      <text:p text:style-name="Standard">böf: Bastian Alberto Arancibia Carreno </text:p>
      <text:p text:style-name="Standard">KAOS: Andreas Törnell</text:p>
      <text:p text:style-name="Standard">KK: Julia Larsson</text:p>
      <text:p text:style-name="Standard">KfIK: Adam Palmgren</text:p>
      <text:p text:style-name="Standard">GP: Tove Widén</text:p>
      <text:p text:style-name="Standard"/>
      <text:p text:style-name="P2">Lägeskoll</text:p>
      <text:p text:style-name="Standard">Startat: 12.04</text:p>
      <text:p text:style-name="Standard"/>
      <text:p text:style-name="Standard">Elin, Fejktenta i fredags, verkade uppskattat. Bra erfarenhet om inte annat! Har fått intresseanmälan från bt1, vilket är nice.</text:p>
      <text:p text:style-name="Standard"/>
      <text:p text:style-name="Standard">GP, Släppt ny nollan! Nollan likes. Hade också quiz på brunschen, allt gick bra tills slut!</text:p>
      <text:p text:style-name="Standard"/>
      <text:p text:style-name="Standard">KAOS, Haft sittning, gick väldigt bra! Nollpuben gick också bra, även om M-arna stökade. Ganska lugnt arr annars. Bastun gick också bra.</text:p>
      <text:p text:style-name="Standard"/>
      <text:p text:style-name="Standard">KfIK, skärgårdsdagen, blev spelkväll istället. Verkade uppskattat av nollan.</text:p>
      <text:p text:style-name="Standard"/>
      <text:p text:style-name="Standard">KK, ERNSTKARG-sittning i onsdags, sen hade de brunch, var stressigt men verkar ha funkat bra tillslut. Preppar nu inför Gr8-sittningen. Sen är det bara 4K kvar!</text:p>
      <text:p text:style-name="Standard"/>
      <text:p text:style-name="Standard">KfKb6, Dokumenterade under nolluppdragsdagen, men de ska arra gasque nu på fredag. F6 verkar vara taggade på att göra allt jobb! </text:p>
      <text:p text:style-name="Standard"/>
      <text:p text:style-name="Standard">Bof, Nollaidsen har anlänt. Insamlingen gick bra, kom 3'a! Nolluppdragsdagen var lyckad. Sittning under bastun strulade lite granna. Stressar lite inför GR8, men det ska nog gå bra!</text:p>
      <text:p text:style-name="Standard"/>
      <text:p text:style-name="Standard">Styret har skrivit fett många tentor. Också lagat mat med KAOS. Arrangemang på onsdag, så det ska bli nice. Fuck Paradise Hotel.<text:line-break/></text:p>
      <text:p text:style-name="P2">Diskussion</text:p>
      <text:p text:style-name="P2"/>
      <text:p text:style-name="P4">Grillning utanför, blir stark doft i lokaler som följd av detta. <text:line-break/>Bättre koll när man lånar bord av K-vaktis, de skall INTE blockera nödutgångar. </text:p>
      <text:p text:style-name="P4">Söks också KFM-suppleant, känner ni någon som är intresserad? Hör av er till styret.</text:p>
      <text:p text:style-name="P4"/>
      <text:p text:style-name="P4">CUBSEC verkar ha skött sig lite taskigt under ett arrangemang. Men är anmält till Eliasson.</text:p>
      <text:p text:style-name="P4"/>
      <text:p text:style-name="P4"><text:soft-page-break/>KAOS ska uppdatera städanvisningarna för GT/Spritis. Skall även kolla på möjligheter föratt upprusta lokalerna. </text:p>
      <text:p text:style-name="P4"/>
      <text:p text:style-name="P4"/>
      <text:p text:style-name="P4"/>
      <text:p text:style-name="P4"/>
      <text:p text:style-name="P2">Övriga frågor</text:p>
      <text:p text:style-name="P4"><text:line-break/></text:p>
      <text:p text:style-name="P4"><text:line-break/><text:line-break/>Mötet slut, 12.2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runnsåker</meta:initial-creator>
    <meta:creation-date>2015-02-04T11:41:37.24</meta:creation-date>
    <dc:date>2015-08-31T12:21:32.18</dc:date>
    <dc:creator>Daniel Brunnsåker</dc:creator>
    <meta:editing-duration>PT1H1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32" meta:word-count="284" meta:character-count="1858"/>
  </office:meta>
</office:document-meta>
</file>