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24pt" style:font-size-asian="24pt" style:font-size-complex="24pt"/>
    </style:style>
    <style:style style:name="P2" style:family="paragraph" style:parent-style-name="Standard">
      <style:text-properties style:font-name="Franklin Gothic Medium" fo:font-size="20pt" style:font-size-asian="20pt" style:font-size-complex="20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dföranderåd LP1 LV3</text:p>
      <text:p text:style-name="Standard">8 Serptember, 2015</text:p>
      <text:p text:style-name="Standard"/>
      <text:p text:style-name="P3">Närvarande</text:p>
      <text:p text:style-name="Standard">Ordförande: Anton Martinsson</text:p>
      <text:p text:style-name="Standard">Sekreterare: Daniel Brunnsåker</text:p>
      <text:p text:style-name="Standard">SAMO: Elly Lucia Gaggini</text:p>
      <text:p text:style-name="Standard">SnKfKb: Elin Haraldsson</text:p>
      <text:p text:style-name="Standard">ERNST: Amanda Lindenmeyer Asadi</text:p>
      <text:p text:style-name="Standard">KfKb6: Otto Magnusson </text:p>
      <text:p text:style-name="Standard">böf: Bastian Alberto Arancibia Carreno (sen)</text:p>
      <text:p text:style-name="Standard">KAOS: Andreas Törnell</text:p>
      <text:p text:style-name="Standard">KK: Julia Larsson</text:p>
      <text:p text:style-name="Standard">KfIK: Adam Palmgren</text:p>
      <text:p text:style-name="Standard">GP: Tove Widén</text:p>
      <text:p text:style-name="Standard"/>
      <text:p text:style-name="P2">Lägeskoll</text:p>
      <text:p text:style-name="Standard">Startat: 12.03</text:p>
      <text:p text:style-name="Standard"/>
      <text:p text:style-name="Standard">Julia, KK. 4K var uppskattat av nollan! Annars lugnat ner sig lite. Men gör sig redo för kandidatmiddagen.</text:p>
      <text:p text:style-name="Standard"/>
      <text:p text:style-name="Standard">Kfik, första träningen igår, ändå en del närvarande. </text:p>
      <text:p text:style-name="Standard"/>
      <text:p text:style-name="Standard">KAOS, Baleftersläppet verkar ha gått bra. </text:p>
      <text:p text:style-name="Standard"/>
      <text:p text:style-name="Standard">GP, släppt sista nollan. Skall planera upp första GP-släppet.</text:p>
      <text:p text:style-name="Standard"/>
      <text:p text:style-name="Standard">SNKfkb, Pluggfika nästa onsdag. </text:p>
      <text:p text:style-name="Standard"/>
      <text:p text:style-name="Standard">Böfffff, Dreamworkssittningen gick bra! Mottagningsbalen ytterst bra, gött att omma igång med vardagslivet nu.</text:p>
      <text:p text:style-name="Standard"/>
      <text:p text:style-name="Standard">Styret, börjat med utskottsmöten. Måndag LV6, sektionsmöte. Ordf-lunch dessutom, brandsäkerhetsfrågan börjar bli viktigare. </text:p>
      <text:p text:style-name="Standard"/>
      <text:p text:style-name="Standard">Kfkb6, Baleftersläppet har varit lugnt. Har gasque nu på fredag så har fullt upp! </text:p>
      <text:p text:style-name="Standard"/>
      <text:p text:style-name="Standard">Ernst, pizzaarr imorrn! Lite studiebesök på g. Annars kandidatmiddag också! Dessutom KARM.<text:line-break/></text:p>
      <text:p text:style-name="P2">Diskussion, Ambitionsnivå</text:p>
      <text:p text:style-name="P2"/>
      <text:p text:style-name="P4">Ernst, Alla <text:s/>kör med det ordinarie. Kandidatmiddag &amp; KARG.<text:line-break/>KAOS, Skall komma in i sitt vardagliga jobb mer. Muggtorsdag, LV4, fredag.<text:line-break/>Kfkb6, tuffar på som vanligt!<text:line-break/>KK, Ambitionsnivån är hög! ATKK och kandidatmiddagen närmar sig.<text:line-break/>B0f, För tidigt efter mottagningen för att säga så mycket, men kommer nog snart igång med sitt arbete nu.<text:line-break/>Kfik, anpassar sig en del efter sektionsintresse. <text:line-break/><text:soft-page-break/>GP, tänkte att de ska utveckla tidningssläppet lite! Eventuellt samarrangera något med annan kommitté. <text:line-break/>Snkfkb, Möjligheter om matlabstugor. Även mastersövervakning skall börja jobbas på kanske!<text:line-break/>Styret, VP skall följas, men närmast klar. Annars kontinuerligt arbete.</text:p>
      <text:p text:style-name="P7"/>
      <text:p text:style-name="P6">Samarbeta med aspdatum!</text:p>
      <text:p text:style-name="P6"/>
      <text:p text:style-name="P8">Överlämning</text:p>
      <text:p text:style-name="P7"/>
      <text:p text:style-name="P7">Vad bör en kontinuitet innehålla? Ideér på att ha en gemensam sektionskontinuitetsmall ungefär. Annars verkar de flesta haft en bra överlämning, men borde fortfarande verkligen jobbas på. </text:p>
      <text:p text:style-name="P7"/>
      <text:p text:style-name="P7">Kan vara värt att ha någon slags gemensam koll på alla kontinuiteter inom kommittén. </text:p>
      <text:p text:style-name="P7"/>
      <text:p text:style-name="P7">Allmän kontenta är att man borde ha lite mer information kring ordföranderollen, stöd till olika poster etc. </text:p>
      <text:p text:style-name="P7"/>
      <text:p text:style-name="P7"/>
      <text:p text:style-name="P2">Övriga frågor</text:p>
      <text:p text:style-name="P4"><text:line-break/>Klargöring om policy för marknadsföring av arr på engelska. <text:line-break/>Katta, meddelande om att chilla med utskrivandet av styretskrivaren!</text:p>
      <text:p text:style-name="P4">GP meddelar om att alla är välkomna till att skicka insändare.</text:p>
      <text:p text:style-name="P4">Samtal kring kommittéekväll, utvärdera mottagningen. </text:p>
      <text:p text:style-name="P4">Försiktighet med utplacering av aspaffischer, bara anslagstavlor! </text:p>
      <text:p text:style-name="P4">Påminnelse av KK att vara noga med utlåningen av redskap!</text:p>
      <text:p text:style-name="P4"><text:line-break/>Mötet slut, 12.5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runnsåker</meta:initial-creator>
    <meta:creation-date>2015-02-04T11:41:37.24</meta:creation-date>
    <dc:date>2015-09-16T12:51:18.69</dc:date>
    <dc:creator>Daniel Brunnsåker</dc:creator>
    <meta:editing-duration>PT1H29M56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39" meta:word-count="362" meta:character-count="2538"/>
  </office:meta>
</office:document-meta>
</file>