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24pt" style:font-size-asian="24pt" style:font-size-complex="24pt"/>
    </style:style>
    <style:style style:name="P2" style:family="paragraph" style:parent-style-name="Standard">
      <style:text-properties style:font-name="Franklin Gothic Medium" fo:font-size="20pt" style:font-size-asian="20pt" style:font-size-complex="2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Franklin Gothic Medium" fo:font-size="20pt" style:font-size-asian="20pt" style:font-size-complex="20pt"/>
    </style:style>
    <style:style style:name="T1" style:family="text">
      <style:text-properties style:font-name="Franklin Gothic Medium" fo:font-size="20pt" style:font-size-asian="20pt" style:font-size-complex="20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föranderåd LP1 LV5</text:p>
      <text:p text:style-name="Standard">30 september, 2015</text:p>
      <text:p text:style-name="Standard"/>
      <text:p text:style-name="P3">Närvarande</text:p>
      <text:p text:style-name="Standard">Ordförande: Anton Martinsson</text:p>
      <text:p text:style-name="Standard">Sekreterare: Daniel Brunnsåker</text:p>
      <text:p text:style-name="Standard">SAMO: Elly Lucia Gaggini (Frånvarande)</text:p>
      <text:p text:style-name="Standard">SnKfKb: Elin Haraldsson</text:p>
      <text:p text:style-name="Standard">ERNST: Amanda Lindenmeyer Asadi</text:p>
      <text:p text:style-name="Standard">KfKb6: Otto Magnusson</text:p>
      <text:p text:style-name="Standard">böf: Bastian Alberto Arancibia Carreno </text:p>
      <text:p text:style-name="Standard">KAOS: Andreas Törnell</text:p>
      <text:p text:style-name="Standard">KK: Julia Larsson</text:p>
      <text:p text:style-name="Standard">KfIK: Adam Palmgren</text:p>
      <text:p text:style-name="Standard">GP: Tove Widén</text:p>
      <text:p text:style-name="Standard"/>
      <text:p text:style-name="P2">Lägeskoll</text:p>
      <text:p text:style-name="Standard">Startat: 12.06</text:p>
      <text:p text:style-name="Standard">.</text:p>
      <text:p text:style-name="Standard">KfKb6, sexmästerikalas och betongasque.<text:line-break/><text:line-break/>KK, Kommittésamtal och har planerat kandidatmiddag! <text:line-break/><text:line-break/>KfIK, Träning igår, rekordantal som var med! Volleyboll i kviberg möjligtvis!<text:line-break/><text:line-break/>B0f, Mottagningsutvärdering utskickad. Också börjat med kontinuiteter. Aspningen har börjat bokas. <text:line-break/><text:line-break/>GP, Skriver GP för fullt. Fixar dessutom märken. Har rett ut problem med TT, har också spikat datum flr kommittétext till denna fredag. <text:line-break/></text:p>
      <text:p text:style-name="Standard">SN, arrade pluggfika. Kårledningskickoff dessutom! Pular med kläder. <text:line-break/></text:p>
      <text:p text:style-name="Standard">Styret, Haft utbildning. Spikat prel. Aspschema. Kommittésamtal är i full gång. Planerar dessutom kommittékväll.<text:line-break/><text:line-break/>ERNST, planerat kandidatmiddag.</text:p>
      <text:p text:style-name="Standard"/>
      <text:p text:style-name="Standard">KAOS, Haft muggtorsdag. <text:line-break/> </text:p>
      <text:p text:style-name="Standard"/>
      <text:p text:style-name="Standard"/>
      <text:p text:style-name="Standard"><text:line-break/><text:span text:style-name="T1">Beslut om asppolicy</text:span></text:p>
      <text:p text:style-name="P4"><text:line-break/>Asppolicy, Ändring om att alkohol skall få finnas i fokus, men ändå vara med. Dessutom att det inte ska finnas mer än en punkt samtidigt (helst). <text:line-break/>Möjligt tillägg av att aspaffischerna skall vara på anslagstavlor, förutom möjligen GT/Spritis. (Största möjliga mån!)<text:line-break/>Ordfrådet tycker att det knns rimligt, godkänns.</text:p>
      <text:p text:style-name="P4"><text:soft-page-break/></text:p>
      <text:p text:style-name="P4"/>
      <text:p text:style-name="P4"/>
      <text:p text:style-name="P2">Tömning av skrubb och förråd<text:line-break/><text:span text:style-name="T2">inför brandövning skall dessa tömmas lite granna, skall inte vara ivägen för utrymning osv. Borde kollas så att larmet går överallt. (inkl. skrubb, förrråd etc.)</text:span></text:p>
      <text:p text:style-name="P2"><text:span text:style-name="T2"/></text:p>
      <text:p text:style-name="P2"><text:span text:style-name="T2">Borde dessutom städas igenom kontinuerligt under läsperioden, ser lite taskigt ut. Skall vara klart onsdag lv7 (nästa ordfråd)</text:span><text:line-break/><text:line-break/>Övriga Frågor</text:p>
      <text:p text:style-name="P4"><text:line-break/>KK's grejer borde diskas bättre vid lån. Är dåligt skött! De behöver också utrymme för kandidatmiddagen, så allt onödigt skall tömmas. <text:line-break/>Letar också efter puffar om möjligt julbord. (12/12-15)<text:line-break/>Sedelbyte hänvisas till kassörsråd.<text:line-break/><text:line-break/>Saknas mycket köksredskap från sektionslokalerna. </text:p>
      <text:p text:style-name="P4"><text:line-break/><text:line-break/><text:line-break/>Mötet slut, 12.3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Brunnsåker</meta:initial-creator>
    <meta:creation-date>2015-02-04T11:41:37.24</meta:creation-date>
    <dc:date>2015-09-30T12:32:09.53</dc:date>
    <dc:creator>Daniel Brunnsåker</dc:creator>
    <meta:editing-duration>PT1H33M23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27" meta:word-count="274" meta:character-count="1973"/>
  </office:meta>
</office:document-meta>
</file>