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Franklin Gothic Medium" fo:font-size="24pt" style:font-size-asian="24pt" style:font-size-complex="24pt"/>
    </style:style>
    <style:style style:name="P2" style:family="paragraph" style:parent-style-name="Standard">
      <style:text-properties style:font-name="Franklin Gothic Medium" fo:font-size="20pt" style:font-size-asian="20pt" style:font-size-complex="20pt"/>
    </style:style>
    <style:style style:name="P3" style:family="paragraph" style:parent-style-name="Standard">
      <style:text-properties fo:font-weight="bold" style:font-weight-asian="bold" style:font-weight-complex="bold"/>
    </style:style>
    <style:style style:name="P4" style:family="paragraph" style:parent-style-name="Standard">
      <style:text-properties style:font-name="Times New Roman" fo:font-size="12pt" style:font-size-asian="12pt" style:font-size-complex="12pt"/>
    </style:style>
    <style:style style:name="T1"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rdföranderåd LP3 LV5</text:p>
      <text:p text:style-name="Standard">18 februari, 2015</text:p>
      <text:p text:style-name="Standard"/>
      <text:p text:style-name="P3">Närvarande</text:p>
      <text:p text:style-name="Standard">Ordförande: Anton Martinsson</text:p>
      <text:p text:style-name="Standard">Sekreterare: Daniel Brunnsåker</text:p>
      <text:p text:style-name="Standard">SAMO: Elly Lucia Gaggini</text:p>
      <text:p text:style-name="Standard">SnKfKb: Elin Haraldsson</text:p>
      <text:p text:style-name="Standard">ERNST: Amanda Lindenmeyer Asadi</text:p>
      <text:p text:style-name="Standard">KfKb6: Otto Magnusson (Anlände 12.14)</text:p>
      <text:p text:style-name="Standard">böf: Bastian Alberto Arancibia Carreno </text:p>
      <text:p text:style-name="Standard">KAOS: Johanna Ortgren</text:p>
      <text:p text:style-name="Standard">KK: Carl Möller</text:p>
      <text:p text:style-name="Standard">KfIK: Alexander Winald</text:p>
      <text:p text:style-name="Standard">GP: Christoffer Bäckberg</text:p>
      <text:p text:style-name="Standard"/>
      <text:p text:style-name="P2">Lägeskoll</text:p>
      <text:p text:style-name="Standard">Startat: 12.03</text:p>
      <text:p text:style-name="Standard"/>
      <text:p text:style-name="Standard">ERNST går bra, ska arra ARM-kalas. En del att göra förövrigt.<text:line-break/>GP, går fint. Skrivit lite granna, testat lite roliga grejer!<text:line-break/>KK, Aspningen över, arrangerar förövrigt aspkalas. Meny klar! Ska bli gött att snart vara klar!<text:line-break/>KAOS: Planerar inför aspningen, mycket jobb under veckan. Aspmöte nästa vecka, tisdag. <text:s/>Aspaffischer ska också skickas in. <text:line-break/>Bof: De mår bra, haft möte med PA. Börjat spåna en del på mottagningen, taggar också nollk-kalas!</text:p>
      <text:p text:style-name="Standard">Kfik: Ställde in paintballen pga för dåligt intresse. Har annars sitt sista arrangemang på söndag.<text:line-break/>SNKfKb: Har varit lite med problem under veckan, men annars bra!<text:line-break/>Styret: Kläder idag, annars taggar vi norgeresa! (några av oss...)<text:line-break/></text:p>
      <text:p text:style-name="P2"/>
      <text:p text:style-name="P2">Ekonomisk policy angående kommittéklädsel</text:p>
      <text:p text:style-name="P4"><text:line-break/>Anton förklarar kort den reviderade versionen (ändrad summa för KK)<text:line-break/>Ändring om Kfik's del, Hoodie till primärklädsel<text:line-break/>Annars ses den som godkänd</text:p>
      <text:p text:style-name="P2"/>
      <text:p text:style-name="P2">Kommittéutbildning</text:p>
      <text:p text:style-name="P4"><text:line-break/>Förslag om jämställdhetsutbildning, Gruppdynamik &amp; ledarskap, Säkerhet &amp; Brand och SUS-light etc! Även möjligt något extra för de olika posterna.<text:line-break/>De flesta verkar intresserade av att ha en hjärt o lungräddning, ska kollas mer på!<text:line-break/>Förslag om att pontus från KL ska hålla i jämställdhets/likabehandlingsutbildning. Kalle tycker att utbildningen skall ske kontinuerligt. Känns iallafall nästintill tvunget att ha något större inför mottagningen. <text:line-break/>Skall kunna uppföljas under tiden!<text:line-break/><text:line-break/><text:line-break/></text:p>
      <text:p text:style-name="P2"><text:soft-page-break/></text:p>
      <text:p text:style-name="P2">Städdag för alla kommittér</text:p>
      <text:p text:style-name="P4"><text:line-break/>Alla ser ljust på en gemensam städdag<text:line-break/>Också förslag om extra förvaringsutrymmen &amp; förbättringar för förrådet. Kan med fördel samarrangeras med K-sektionen.</text:p>
      <text:p text:style-name="P2"/>
      <text:p text:style-name="P2">Övriga frågor<text:line-break/><text:span text:style-name="T1">Utskick till alla så att alla vet hur det nya bokningssystemet fungerar. Möjligheter om att ändra så att våra lokaler räknas som gemensam lokal. Klargörelse om ”Styret Godkänner” frågan ska ställas till ansvarig också.<text:line-break/><text:line-break/>Kfik meddelar om att de ska på informationsmöte om studenternas riksidrottsförbund. <text:line-break/><text:line-break/>Mötet slut, 12.34</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 Brunnsåker</meta:initial-creator>
    <meta:creation-date>2015-02-04T11:41:37.24</meta:creation-date>
    <dc:date>2015-02-18T12:34:51.77</dc:date>
    <dc:creator>Daniel Brunnsåker</dc:creator>
    <meta:editing-duration>PT1H17S</meta:editing-duration>
    <meta:editing-cycles>4</meta:editing-cycles>
    <meta:generator>OpenOffice/4.1.1$Win32 OpenOffice.org_project/411m6$Build-9775</meta:generator>
    <meta:document-statistic meta:table-count="0" meta:image-count="0" meta:object-count="0" meta:page-count="2" meta:paragraph-count="25" meta:word-count="325" meta:character-count="2241"/>
  </office:meta>
</office:document-meta>
</file>