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ranklin Gothic Medium" fo:font-size="24pt" style:font-size-asian="24pt" style:font-size-complex="24pt"/>
    </style:style>
    <style:style style:name="P2" style:family="paragraph" style:parent-style-name="Standard">
      <style:text-properties style:font-name="Franklin Gothic Medium" fo:font-size="20pt" style:font-size-asian="20pt" style:font-size-complex="20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font-name="Franklin Gothic Medium"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dföranderåd LP4 LV5</text:p>
      <text:p text:style-name="Standard">6 maj, 2015</text:p>
      <text:p text:style-name="Standard"/>
      <text:p text:style-name="P3">Närvarande</text:p>
      <text:p text:style-name="Standard">Ordförande: Anton Martinsson</text:p>
      <text:p text:style-name="Standard">Sekreterare: Daniel Brunnsåker</text:p>
      <text:p text:style-name="Standard">SAMO: Elly Lucia Gaggini</text:p>
      <text:p text:style-name="Standard">SnKfKb: Elin Haraldsson</text:p>
      <text:p text:style-name="Standard">ERNST: </text:p>
      <text:p text:style-name="Standard">KfKb6: Otto Magnusson</text:p>
      <text:p text:style-name="Standard">böf: Bastian Alberto Arancibia Carreno </text:p>
      <text:p text:style-name="Standard">KAOS:</text:p>
      <text:p text:style-name="Standard">KK: Julia Larsson</text:p>
      <text:p text:style-name="Standard">KfIK: Adam Palmgren</text:p>
      <text:p text:style-name="Standard">GP: Christoffer Bäckberg</text:p>
      <text:p text:style-name="Standard"/>
      <text:p text:style-name="P2">Lägeskoll</text:p>
      <text:p text:style-name="Standard">Startat: 12.01</text:p>
      <text:p text:style-name="Standard"/>
      <text:p text:style-name="Standard">KfKb6 vann CM, det var tydligen ganska roligt! Skall ha alkoholfritt arrangemang senare under läsperioden.<text:line-break/>KK, Skall ha ärtsoppa och sektionsfika och omsitts. Kanske skall hjälpa till med sommarbuffen, skall gå på SUS-utbildning senare i månaden.<text:line-break/>KfIK, Arbetar med CM i fotboll. Tänkte också göra alkoholfrit arr såsmåningom<text:line-break/>Bof, Haft möte med PA, haft informationskvällen för phaddrar. <text:line-break/>GP, Gjort både stora och lilla testet och avslutat aspning (Sista möte för ciffe, thank god)</text:p>
      <text:p text:style-name="Standard">SN, arrade pluggfika i söndags. Inte så bra uppslutning, men det kom en del iaf. Skaffat logga nu, försöker också leta efterträdare till de avgående.</text:p>
      <text:p text:style-name="Standard">Styret, skrivit propositioner om kassör i ERNST. (ansvarspost), Varit på styretkalas hos styrIT. Process med att dela upp arbetet mellan vice och SAMO (Tal om att dela)<text:line-break/> </text:p>
      <text:p text:style-name="Standard"><text:span text:style-name="T1">Styret informerar</text:span></text:p>
      <text:p text:style-name="P4"><text:line-break/>Alkohol på sektionsmötet, skall inte tillåtas längre. <text:line-break/>Ordförandeutbildning, 24/5 prel. (Efter lunch) ca 13.00</text:p>
      <text:p text:style-name="P4"/>
      <text:p text:style-name="P4">VO från K, Hittat tomburkar i trapphus, sådant skall inte hända. Detta gäller även KfKb's kommittéer.</text:p>
      <text:p text:style-name="P4"/>
      <text:p text:style-name="P4">Skall inte finnas skräp i gången, är inte bara våran plats. <text:s/></text:p>
      <text:p text:style-name="P4"/>
      <text:p text:style-name="P2">Övriga Frågor</text:p>
      <text:p text:style-name="P4"><text:line-break/>Arbete om alkoholpolicy är pågående, alla ordförande i rådet skall försöka följa så gott de kan, trots att policyn inte finns än.</text:p>
      <text:p text:style-name="P4"/>
      <text:p text:style-name="P4">Affischering i kemihuset, alla anslagstavlor är tillåtna för alla att affischera på.</text:p>
      <text:p text:style-name="P4"/>
      <text:p text:style-name="P4">Mötet slut, 12.34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Brunnsåker</meta:initial-creator>
    <meta:creation-date>2015-02-04T11:41:37.24</meta:creation-date>
    <dc:date>2015-05-20T14:32:38.33</dc:date>
    <dc:creator>Daniel Brunnsåker</dc:creator>
    <meta:editing-duration>PT1H34M24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2" meta:paragraph-count="27" meta:word-count="249" meta:character-count="1635"/>
  </office:meta>
</office:document-meta>
</file>