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S serif" svg:font-family="'TS serif'" style:font-family-generic="roman"/>
    <style:font-face style:name="Open Sans" svg:font-family="'Open Sans'" style:font-family-generic="swiss"/>
    <style:font-face style:name="Open sans" svg:font-family="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20pt" style:font-size-asian="20pt" style:font-size-complex="20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24pt" style:font-size-asian="24pt" style:font-size-complex="24pt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S serif" fo:font-size="11pt" style:font-size-asian="11pt" style:font-size-complex="11pt"/>
    </style:style>
    <style:style style:name="T3" style:family="text">
      <style:text-properties style:font-name="Open Sans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dföranderåd LP3 LV1</text:p>
      <text:p text:style-name="P1">4 februari, 2015</text:p>
      <text:p text:style-name="P1"/>
      <text:p text:style-name="P5">Närvarande</text:p>
      <text:p text:style-name="P1">Ordförande: Anton Martinsson</text:p>
      <text:p text:style-name="P1">Sekreterare: Daniel Brunnsåker</text:p>
      <text:p text:style-name="P1">SAMO: Elly Lucia Gaggini</text:p>
      <text:p text:style-name="P1">SnKfKb: Elin Haraldsson</text:p>
      <text:p text:style-name="P1">ERNST: Amanda Lindenmeyer Asadi</text:p>
      <text:p text:style-name="P1">KfKb6: Elise Larsson, <text:s/>närvarar istället för Otto Magnusson</text:p>
      <text:p text:style-name="P1">b0f: Bastian Alberto Arancibia Carreno </text:p>
      <text:p text:style-name="P1">KAOS: Johanna Ortgren</text:p>
      <text:p text:style-name="P1">KK: Carl Möller</text:p>
      <text:p text:style-name="P1">KfIK: Alexander Winald</text:p>
      <text:p text:style-name="P1">GP: Christoffer Bäcklund</text:p>
      <text:p text:style-name="P1"/>
      <text:p text:style-name="P2">Lägeskoll</text:p>
      <text:p text:style-name="Standard">Startat: 12.01</text:p>
      <text:p text:style-name="Standard"/>
      <text:p text:style-name="P1">Katarina får konstant sin plats snodd. Annars jobbat på ekonomisk policy och inbrottet<text:line-break/>Elly, förbereder för psykosociala skyddsronden, annars mår hon bra.<text:line-break/>Amanda, varit på charm med hela ERNST och KARG, great success! Annars skrivit kontrakt med akzo nobel.<text:line-break/>GP, släppt sen tidning. Annars börjat på nästa. Går f.ö. bra annars<text:line-break/>KK, Charm avklarat, gick väldigt bra. Mycket aspar som hjälpte till. Fick mycke bra respons av Charm-arrangörerna. Förbereder sig inför aspningstillfällen. <text:line-break/>Kfkb6, arrat sin första gasque. Jobbar på organisation mellan de sittande inför nästa gasque.<text:line-break/>Bof, haft kassörsmöte, skrubbenmöte och kontaktsmöte<text:line-break/>KfIK, arrat superbowl, sjukt spännande match. Var också på ishockey, var skönt, gick bra. Jobbar även på tider för innebandyn etc.<text:line-break/>Harald, möte med VO, annars strukturerar de vidare SN. <text:line-break/>Anton, Fortsatt arbete med propositioner. Också arbetat med komplikationer kring inbrottet. <text:line-break/></text:p>
      <text:p text:style-name="P2">Ekonomisk policy angående kommittéklädsel<text:line-break/><text:line-break/><text:span text:style-name="T4">Kort(?) förklaring om den ändrade policyn för alla närvarande.<text:line-break/><text:line-break/>Kalle anmärker om andelen vissa föreningar måste betala själv.<text:line-break/>Ändringar blir till KK, som förmodligen borde kategoriseras med overallföreningarna med tanke på klädbudget.<text:line-break/>Akzo nobel har sagt att de kunnat sponsra hoodie i gengäld för representation på dem. En idé kan också vara att fråga företag.<text:line-break/>Alla kommittér kanske också borde skicka in sina kläder till gemensamt tryck, och på såsätt göra det billigare. <text:line-break/>Också diskussion om byte av tryckeri. Isåfall Tryck1. Pga rabatter och lågt pris.<text:line-break/>KAOSbyxor är för dyra, Kalle tycker KAOS borde ha shorts.<text:line-break/>Anton tycker också att 7 overaller sammanlagt räcker för kfkb6 och bof. Det blir nog bra.</text:span><text:span text:style-name="T1"><text:line-break/></text:span></text:p>
      <text:p text:style-name="P3"/>
      <text:p text:style-name="P2"><text:soft-page-break/>Kontanthantering<text:line-break/><text:line-break/><text:span text:style-name="T4">Kfkb6 ska försöka vara lite snabbare på att sätta in pengarna på banken efter sina gasquer.<text:line-break/>KAOS skall också försöka skynda på sina insättningar.<text:line-break/>Övriga har inte speciellt mycket pengar i kassaskåpet.<text:line-break/>Diskussion om att ölförrådet känns som ett uppenbart val. Mer ”barriärer”, mer uppsyn och mindre tillgång.<text:line-break/>Mer kassörer på sektionen ska inblandas, och sedan diskutera vidare därifrån.</text:span></text:p>
      <text:p text:style-name="P2"/>
      <text:p text:style-name="P2">Nomineringspolicy</text:p>
      <text:p text:style-name="P2"><text:line-break/><text:span text:style-name="T4">Kort förklaring om nomineringspolicyn. <text:line-break/>Ändring, ska stå att man måste nominera sig själv för att förhindra krångel.<text:line-break/>Diskussion om att valberedningen kanske kan förbereda korta rekommendationer/ickerekommendationer för övriga nominerade.<text:line-break/>Annars bra responser på policyn.</text:span></text:p>
      <text:p text:style-name="P2"/>
      <text:p text:style-name="P2">Övriga frågor</text:p>
      <text:p text:style-name="P1"><text:tab/><text:line-break/><text:span text:style-name="T4">Alla har rätt att gå till SAMO om problem. Har tystnadsplikt.</text:span></text:p>
      <text:p text:style-name="P3"/>
      <text:p text:style-name="P3">Möte slut, 12.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S serif" svg:font-family="'TS serif'" style:font-family-generic="roman"/>
    <style:font-face style:name="Open Sans" svg:font-family="'Open Sans'" style:font-family-generic="swiss"/>
    <style:font-face style:name="Open sans" svg:font-family="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Brunnsåker</meta:initial-creator>
    <meta:creation-date>2015-02-04T11:41:37.24</meta:creation-date>
    <dc:date>2015-05-20T14:35:48.71</dc:date>
    <dc:creator>Daniel Brunnsåker</dc:creator>
    <meta:editing-duration>PT6M5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4" meta:word-count="412" meta:character-count="2828"/>
  </office:meta>
</office:document-meta>
</file>