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2A0000006BB32C963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PT Serif" svg:font-family="'PT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Open Sans" fo:font-size="11pt" style:font-size-asian="11pt" style:font-size-complex="11pt"/>
    </style:style>
    <style:style style:name="P2" style:family="paragraph" style:parent-style-name="Standard">
      <style:paragraph-properties fo:line-height="100%"/>
      <style:text-properties style:font-name="Open Sans" fo:font-size="11pt" fo:font-weight="bold" style:font-size-asian="11pt" style:font-weight-asian="bold" style:font-name-complex="Times New Roman1" style:font-size-complex="11pt"/>
    </style:style>
    <style:style style:name="P3" style:family="paragraph" style:parent-style-name="Standard">
      <style:paragraph-properties fo:line-height="100%"/>
      <style:text-properties style:font-name="Open Sans" fo:font-size="16pt" fo:font-weight="bold" style:font-size-asian="16pt" style:font-weight-asian="bold" style:font-name-complex="Times New Roman1" style:font-size-complex="16pt"/>
    </style:style>
    <style:style style:name="P4" style:family="paragraph" style:parent-style-name="Standard">
      <style:paragraph-properties fo:line-height="100%"/>
      <style:text-properties style:font-name="Open Sans" fo:font-size="16pt" fo:font-weight="bold" style:font-size-asian="16pt" style:font-weight-asian="bold" style:font-name-complex="Times New Roman1" style:font-size-complex="16pt" style:font-weight-complex="bold"/>
    </style:style>
    <style:style style:name="P5" style:family="paragraph" style:parent-style-name="Standard">
      <style:paragraph-properties fo:line-height="100%"/>
      <style:text-properties style:font-name="PT Serif" fo:font-size="11pt" fo:font-weight="normal" style:font-size-asian="11pt" style:font-weight-asian="normal" style:font-name-complex="Times New Roman1" style:font-size-complex="11pt" style:font-weight-complex="normal"/>
    </style:style>
    <style:style style:name="P6" style:family="paragraph" style:parent-style-name="Footer">
      <style:text-properties style:font-name="PT Serif" fo:font-size="11pt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name-complex="Times New Roman1" style:font-size-complex="11pt"/>
    </style:style>
    <style:style style:name="P8" style:family="paragraph" style:parent-style-name="Standard">
      <style:paragraph-properties fo:margin-top="0cm" fo:margin-bottom="0cm" fo:line-height="100%"/>
      <style:text-properties style:font-name="Open Sans" fo:font-size="16pt" fo:font-weight="bold" style:font-size-asian="16pt" style:font-weight-asian="bold" style:font-name-complex="Times New Roman1" style:font-size-complex="16pt"/>
    </style:style>
    <style:style style:name="P9" style:family="paragraph" style:parent-style-name="Standard">
      <style:paragraph-properties fo:margin-top="0cm" fo:margin-bottom="0cm" fo:line-height="100%"/>
      <style:text-properties style:font-name="Open Sans" fo:font-size="16pt" fo:font-weight="bold" style:font-size-asian="16pt" style:font-weight-asian="bold" style:font-name-complex="Times New Roman1" style:font-size-complex="16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PT Serif" fo:font-size="11pt" style:font-size-asian="11pt" style:font-name-complex="Times New Roman1" style:font-size-complex="11pt"/>
    </style:style>
    <style:style style:name="P11" style:family="paragraph" style:parent-style-name="Standard">
      <style:paragraph-properties fo:margin-top="0cm" fo:margin-bottom="0cm" fo:line-height="100%"/>
      <style:text-properties style:font-name="PT Serif" fo:font-size="11pt" fo:font-weight="bold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PT Serif" fo:font-size="11pt" fo:font-weight="bold" style:font-size-asian="11pt" style:font-weight-asian="bold" style:font-name-complex="Times New Roman1" style:font-size-complex="11pt"/>
    </style:style>
    <style:style style:name="P13" style:family="paragraph" style:parent-style-name="Standard">
      <style:paragraph-properties fo:margin-top="0cm" fo:margin-bottom="0cm" fo:line-height="100%"/>
      <style:text-properties style:font-name="PT Serif" fo:font-size="11pt" fo:font-weight="normal" style:font-size-asian="11pt" style:font-weight-asian="normal" style:font-name-complex="Times New Roman1" style:font-size-complex="11pt" style:font-weight-complex="normal"/>
    </style:style>
    <style:style style:name="P14" style:family="paragraph" style:parent-style-name="Standard">
      <style:paragraph-properties fo:margin-top="0cm" fo:margin-bottom="0cm" fo:line-height="100%"/>
      <style:text-properties style:font-name="PT Serif" fo:font-size="11pt" style:text-underline-style="none" fo:font-weight="bold" style:font-size-asian="11pt" style:font-weight-asian="bold" style:font-name-complex="Times New Roman1" style:font-size-complex="11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indent="2.3cm" style:auto-text-indent="false"/>
      <style:text-properties style:font-name="PT Serif" fo:font-size="11pt" fo:font-weight="bold" style:font-size-asian="11pt" style:font-weight-asian="bold" style:font-name-complex="Times New Roman1" style:font-size-complex="11pt"/>
    </style:style>
    <style:style style:name="P1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PT Serif" fo:font-size="11pt" style:font-size-asian="11pt" style:font-name-complex="Times New Roman1" style:font-size-complex="11pt"/>
    </style:style>
    <style:style style:name="P1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Open Sans" fo:font-size="16pt" fo:font-weight="bold" style:font-size-asian="16pt" style:font-weight-asian="bold" style:font-name-complex="Times New Roman1" style:font-size-complex="16pt"/>
    </style:style>
    <style:style style:name="P18" style:family="paragraph" style:parent-style-name="Standard">
      <style:paragraph-properties fo:line-height="100%"/>
      <style:text-properties style:font-name="Open Sans" fo:font-size="16pt" fo:font-weight="bold" style:font-size-asian="16pt" style:font-weight-asian="bold" style:font-name-complex="Times New Roman1" style:font-size-complex="16pt" style:font-weight-complex="bold"/>
    </style:style>
    <style:style style:name="P19" style:family="paragraph" style:parent-style-name="Standard">
      <style:paragraph-properties fo:line-height="100%"/>
      <style:text-properties style:font-name="PT Serif" fo:font-size="11pt" fo:font-weight="normal" style:font-size-asian="11pt" style:font-weight-asian="normal" style:font-name-complex="Times New Roman1" style:font-size-complex="11pt" style:font-weight-complex="normal"/>
    </style:style>
    <style:style style:name="P20" style:family="paragraph" style:parent-style-name="Standard" style:list-style-name="L1" style:master-page-name="">
      <style:paragraph-properties fo:margin-left="2.381cm" fo:margin-right="0cm" fo:margin-top="0cm" fo:margin-bottom="0cm" fo:line-height="100%" fo:orphans="2" fo:widows="2" fo:text-indent="0cm" style:auto-text-indent="false" style:page-number="auto" style:writing-mode="lr-tb"/>
      <style:text-properties style:font-name="PT Serif" fo:font-size="11pt" style:font-size-asian="11pt" style:font-name-complex="Times New Roman1" style:font-size-complex="11pt"/>
    </style:style>
    <style:style style:name="P21" style:family="paragraph" style:parent-style-name="Standard" style:list-style-name="L1">
      <style:paragraph-properties fo:margin-left="2.381cm" fo:margin-right="0cm" fo:margin-top="0cm" fo:margin-bottom="0cm" fo:line-height="100%" fo:orphans="2" fo:widows="2" fo:text-indent="0cm" style:auto-text-indent="false" style:writing-mode="lr-tb"/>
      <style:text-properties style:font-name="PT Serif" fo:font-size="11pt" style:font-size-asian="11pt" style:font-name-complex="Times New Roman1" style:font-size-complex="11pt"/>
    </style:style>
    <style:style style:name="P22" style:family="paragraph" style:parent-style-name="Standard">
      <style:paragraph-properties fo:margin-top="0cm" fo:margin-bottom="0cm" fo:line-height="100%"/>
      <style:text-properties style:font-name="Open Sans" fo:font-size="16pt" fo:font-weight="bold" style:font-size-asian="16pt" style:font-weight-asian="bold" style:font-name-complex="Times New Roman1" style:font-size-complex="16pt" style:font-weight-complex="normal"/>
    </style:style>
    <style:style style:name="P23" style:family="paragraph" style:parent-style-name="Standard">
      <style:paragraph-properties fo:margin-top="0cm" fo:margin-bottom="0cm" fo:line-height="100%"/>
      <style:text-properties style:font-name="PT Serif" fo:font-size="11pt" fo:font-weight="bold" style:font-size-asian="11pt" style:font-weight-asian="bold" style:font-name-complex="Times New Roman1" style:font-size-complex="11pt" style:font-weight-complex="bold"/>
    </style:style>
    <style:style style:name="P24" style:family="paragraph" style:parent-style-name="Standard">
      <style:paragraph-properties fo:margin-top="0cm" fo:margin-bottom="0cm" fo:line-height="100%"/>
      <style:text-properties style:font-name="PT Serif" fo:font-size="11pt" fo:font-weight="normal" style:font-size-asian="11pt" style:font-weight-asian="normal" style:font-name-complex="Times New Roman1" style:font-size-complex="11pt" style:font-weight-complex="normal"/>
    </style:style>
    <style:style style:name="P25" style:family="paragraph" style:parent-style-name="Standard">
      <style:paragraph-properties fo:margin-top="0cm" fo:margin-bottom="0cm" fo:line-height="100%"/>
      <style:text-properties style:font-name="PT Serif" fo:font-size="11pt" style:text-underline-style="none" fo:font-weight="normal" style:font-size-asian="11pt" style:font-weight-asian="normal" style:font-name-complex="Times New Roman1" style:font-size-complex="11pt" style:font-weight-complex="normal"/>
    </style:style>
    <style:style style:name="P26" style:family="paragraph" style:parent-style-name="Standard">
      <style:paragraph-properties fo:margin-top="0cm" fo:margin-bottom="0cm" fo:line-height="100%"/>
      <style:text-properties style:font-name="PT Serif" fo:font-size="11pt" style:text-underline-style="none" fo:font-weight="bold" style:font-size-asian="11pt" style:font-weight-asian="bold" style:font-name-complex="Times New Roman1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/>
      <style:text-properties style:font-name="PT Serif" fo:font-size="11pt" fo:font-weight="bold" style:font-size-asian="11pt" style:font-weight-asian="bold" style:font-name-complex="Times New Roman1" style:font-size-complex="11pt"/>
    </style:style>
    <style:style style:name="P2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PT Serif" fo:font-size="11pt" style:font-size-asian="11pt" style:font-name-complex="Times New Roman1" style:font-size-complex="11pt"/>
    </style:style>
    <style:style style:name="P29" style:family="paragraph" style:parent-style-name="Heading_20_5" style:master-page-name="Standard">
      <style:paragraph-properties style:page-number="auto"/>
      <style:text-properties style:font-name="Open Sans" fo:font-size="20pt" style:font-size-asian="20pt" style:font-size-complex="20pt"/>
    </style:style>
    <style:style style:name="T1" style:family="text">
      <style:text-properties style:font-name="PT Serif" fo:font-size="11pt" style:font-size-asian="11pt" style:font-size-complex="11pt"/>
    </style:style>
    <style:style style:name="T2" style:family="text">
      <style:text-properties style:font-name="PT Serif"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5">Protokoll Styretmöte Lp1 Lv4</text:h>
      <text:p text:style-name="P9">Närvarande</text:p>
      <text:p text:style-name="P11"/>
      <text:p text:style-name="P9"><text:span text:style-name="T1"><text:tab/></text:span><text:span text:style-name="T2">Ordförande:<text:tab/><text:tab/>Simon Nilsson</text:span></text:p>
      <text:p text:style-name="P13"><text:tab/>Vice ordförande:<text:tab/>John Hellgren</text:p>
      <text:p text:style-name="P13"><text:tab/>Kassör:<text:tab/><text:tab/>Simon Myrbäck</text:p>
      <text:p text:style-name="P13"><text:tab/>Informationsansvarig:<text:tab/>David Barker</text:p>
      <text:p text:style-name="P13"><text:tab/>Utbildningsansvarig:<text:tab/>Angelica Forss</text:p>
      <text:p text:style-name="P13"><text:tab/>Arbetsmarknadsansvarig:<text:tab/>Kajsa Malmberg</text:p>
      <text:p text:style-name="P13"/>
      <text:p text:style-name="P8">1. Formalia</text:p>
      <text:p text:style-name="P10"/>
      <text:list xml:id="list8328617633239152768" text:style-name="L1">
        <text:list-item>
          <text:list>
            <text:list-item>
              <text:list>
                <text:list-item>
                  <text:list>
                    <text:list-item>
                      <text:p text:style-name="P20">Ordförande Simon Nilsson förklarar mötet öppnat kl. 12:04.</text:p>
                    </text:list-item>
                    <text:list-item>
                      <text:p text:style-name="P21">Styrelsen godkänner dagordningen.</text:p>
                    </text:list-item>
                    <text:list-item>
                      <text:p text:style-name="P21">Föregående mötesprotokoll (Lp1 Lv3) godkänns.</text:p>
                    </text:list-item>
                    <text:list-item>
                      <text:p text:style-name="P21">Veckans PH-deltagare: Samir. Ingen förklaring krävs.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8">2. Dagsformsrunda</text:p>
      <text:p text:style-name="P7"/>
      <text:p text:style-name="P16"><text:tab/>Kajsa fryser. Myrbäck sover fortfarande med fönster öppet. Kontrast.</text:p>
      <text:p text:style-name="P16"><text:tab/>Alla andra mår bra.</text:p>
      <text:p text:style-name="P15"/>
      <text:p text:style-name="P17">3. Meddelanden</text:p>
      <text:p text:style-name="P13"/>
      <text:p text:style-name="P13"><text:tab/>Simon Nilssons klan blev precis raidad av ”Fishandchips76”.</text:p>
      <text:p text:style-name="P13"/>
      <text:p text:style-name="P13"><text:tab/>John kommer skicka ut en enkät inför fysiska skyddsronden.</text:p>
      <text:p text:style-name="P13"/>
      <text:p text:style-name="P22">4. Beslutstagning/Uppföljning</text:p>
      <text:p text:style-name="P13"/>
      <text:p text:style-name="P13"><text:tab/>KfIK:s äskning som blev godkänd läsvecka 1 var fel.</text:p>
      <text:p text:style-name="P13"/>
      <text:p text:style-name="P13"><text:tab/>Styrelsen beslutar</text:p>
      <text:p text:style-name="P13"><text:tab/><text:span text:style-name="T5">att<text:tab/></text:span>riva upp beslutet om att godkänna KfIK:s äskning på 1850kr.</text:p>
      <text:p text:style-name="P13"/>
      <text:p text:style-name="P13"><text:tab/>KfIK har skickat in en ny äskning på 1938kr.</text:p>
      <text:p text:style-name="P13"/>
      <text:p text:style-name="P13"><text:tab/>Styrelsen beslutar</text:p>
      <text:p text:style-name="P13"><text:soft-page-break/><text:tab/><text:span text:style-name="T5">att<text:tab/></text:span>godkänna KfIK:s äskning på 1938kr <text:s/></text:p>
      <text:p text:style-name="P13"/>
      <text:p text:style-name="P8">5. Sektionsmötet</text:p>
      <text:p text:style-name="P13"><text:tab/></text:p>
      <text:p text:style-name="P13"><text:tab/>Under sektionsmötet vill vi börja ta fram punkter till mål- och <text:tab/>visionsdokument. I samråd med sektionens medlemmar vill vi ta fram en <text:tab/>övergripande vision och mål för att uppnå detta inom utbildning. Det hade <text:tab/>varit bra om sektionens kårledningskontakt pratar om kårens centrala mål- och <text:tab/>visionsdokument.</text:p>
      <text:p text:style-name="P12"/>
      <text:p text:style-name="P8">6. Val av representation</text:p>
      <text:p text:style-name="P13"/>
      <text:p text:style-name="P9">7. Mötesplanering</text:p>
      <text:p text:style-name="P11"/>
      <text:p text:style-name="P11"><text:tab/><text:span text:style-name="T3">Styrelsen ses måndagen 29/9 för att sammanställa utvärderingen av <text:tab/>mottagningen.</text:span></text:p>
      <text:p text:style-name="P11"><text:span text:style-name="T3"/></text:p>
      <text:p text:style-name="P11"><text:span text:style-name="T3"><text:tab/></text:span><text:span text:style-name="T4">Angelica</text:span></text:p>
      <text:p text:style-name="P14"><text:span text:style-name="T3"><text:tab/>26/9 Avstämningsmöte med vUO</text:span></text:p>
      <text:p text:style-name="P25"><text:tab/></text:p>
      <text:p text:style-name="P14"><text:span text:style-name="T3"><text:tab/></text:span><text:span text:style-name="T4">Simon Nilsson</text:span></text:p>
      <text:p text:style-name="P25"><text:tab/>2/10 Institutionsråd</text:p>
      <text:p text:style-name="P25"/>
      <text:p text:style-name="P14"><text:span text:style-name="T3"><text:tab/></text:span><text:span text:style-name="T4">Kajsa</text:span></text:p>
      <text:p text:style-name="P25"><text:tab/>22/9 Budgetmöte KARM</text:p>
      <text:p text:style-name="P13"/>
      <text:p text:style-name="P8">8. Mötesrapporter</text:p>
      <text:p text:style-name="P12"/>
      <text:p text:style-name="P12"><text:tab/><text:span text:style-name="T3">Simon har varit på KU. Han fick mat efter mycket om och men, men de sade <text:tab/>inte så mycket.</text:span></text:p>
      <text:p text:style-name="P5"/>
      <text:p text:style-name="P4">9. Genomgång av att-göra-listan</text:p>
      <text:p text:style-name="P5"/>
      <text:p text:style-name="P5"><text:tab/>”Utvärdering av mottagningen” stryks från listan.</text:p>
      <text:p text:style-name="P5"/>
      <text:p text:style-name="P5"><text:tab/>”Penna” skrivs upp på listan.</text:p>
      <text:p text:style-name="P5"/>
      <text:p text:style-name="P4">10. Kommande händelser</text:p>
      <text:p text:style-name="P5"/>
      <text:p text:style-name="P4"><text:soft-page-break/>11. Post</text:p>
      <text:p text:style-name="P5"/>
      <text:p text:style-name="P5"><text:tab/>En massa fakturor. Det är fortfarande Myrbäcks problem.</text:p>
      <text:p text:style-name="P5"/>
      <text:p text:style-name="P3">12. Övriga frågor</text:p>
      <text:p text:style-name="P2"/>
      <text:p text:style-name="P3">13. Mötets avslutande<text:line-break/><text:span text:style-name="T1"><text:line-break/><text:tab/></text:span><text:span text:style-name="T2">Ordförande Simon Nilsson förklarar mötet avslutat kl. 12.59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PT Serif" svg:font-family="'PT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line-height-at-least="0.593cm"/>
      <style:text-properties fo:color="#6c727b" style:font-name="Times New Roman" fo:font-size="12pt" style:font-name-asian="Times New Roman1" style:font-size-asian="12pt" style:language-asian="sv" style:country-asian="SE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635cm" fo:margin-left="2.93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4.20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47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7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8.0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2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5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1.8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09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Open Sans" fo:font-size="11pt" style:font-size-asian="11pt" style:font-size-complex="11pt"/>
    </style:style>
    <style:style style:name="MP2" style:family="paragraph" style:parent-style-name="Footer">
      <style:text-properties style:font-name="PT Serif" fo:font-size="11pt" style:font-size-asian="11pt" style:font-name-complex="Times New Roman1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paragraph" svg:x="-0.007cm" svg:y="-0.109cm" svg:width="5.045cm" svg:height="1.812cm" draw:z-index="2"><draw:image xlink:href="Pictures/100000000000012A0000006BB32C9634.png" xlink:type="simple" xlink:show="embed" xlink:actuate="onLoad"/></draw:frame>PROTOKOLL</text:p>
        <text:p text:style-name="MP1">2014-09-25</text:p>
        <text:p text:style-name="MP1">KfKb-Styret</text:p>
      </style:header>
      <style:footer>
        <text:p text:style-name="MP2"/>
        <text:p text:style-name="MP2">___________________<text:tab/><text:tab/>___________________</text:p>
        <text:p text:style-name="MP2">Simon Nilsson<text:tab/><text:tab/>David Barke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bastian Idh</meta:initial-creator>
    <dc:creator>Barker BArker</dc:creator>
    <meta:editing-cycles>16</meta:editing-cycles>
    <meta:print-date>2013-12-10T12:43:00</meta:print-date>
    <meta:creation-date>2014-01-20T15:47:00</meta:creation-date>
    <dc:date>2014-09-25T13:25:52.69</dc:date>
    <meta:editing-duration>P12DT22H49M40S</meta:editing-duration>
    <meta:generator>OpenOffice/4.0.1$Win32 OpenOffice.org_project/401m5$Build-9714</meta:generator>
    <meta:document-statistic meta:table-count="0" meta:image-count="1" meta:object-count="0" meta:page-count="3" meta:paragraph-count="54" meta:word-count="276" meta:character-count="1996"/>
    <meta:user-defined meta:name="AppVersion">14.0000</meta:user-defined>
    <meta:user-defined meta:name="Company">Chalme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C4626A" xlink:href=""/>
  </office:meta>
</office:document-meta>
</file>