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A0000006BB32C963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PT serif" svg:font-family="'PT serif'" style:font-family-generic="roman"/>
    <style:font-face style:name="PT Serif" svg:font-family="'PT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Open Sans" fo:font-size="11pt" style:font-size-asian="11pt" style:font-size-complex="11pt"/>
    </style:style>
    <style:style style:name="P2" style:family="paragraph" style:parent-style-name="Standard">
      <style:paragraph-properties fo:line-height="100%"/>
      <style:text-properties style:font-name="Open Sans" fo:font-size="11pt" fo:font-weight="bold" style:font-size-asian="11pt" style:font-weight-asian="bold" style:font-name-complex="Times New Roman1" style:font-size-complex="11pt"/>
    </style:style>
    <style:style style:name="P3" style:family="paragraph" style:parent-style-name="Standard">
      <style:paragraph-properties fo:line-height="100%"/>
      <style:text-properties style:font-name="Open Sans" fo:font-size="16pt" fo:font-weight="bold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 fo:line-height="100%"/>
      <style:text-properties style:font-name="Open Sans" fo:font-size="16pt" fo:font-weight="bold" style:font-size-asian="16pt" style:font-weight-asian="bold" style:font-name-complex="Times New Roman1" style:font-size-complex="16pt" style:font-weight-complex="bold"/>
    </style:style>
    <style:style style:name="P5" style:family="paragraph" style:parent-style-name="Standard">
      <style:paragraph-properties fo:line-height="100%"/>
      <style:text-properties style:font-name="PT Serif" fo:font-size="11pt" fo:font-weight="normal" style:font-size-asian="11pt" style:font-weight-asian="normal" style:font-name-complex="Times New Roman1" style:font-size-complex="11pt" style:font-weight-complex="normal"/>
    </style:style>
    <style:style style:name="P6" style:family="paragraph" style:parent-style-name="Footer">
      <style:text-properties style:font-name="PT Serif" fo:font-size="11pt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fo:line-height="100%"/>
      <style:text-properties style:font-name="Open Sans" fo:font-size="16pt" fo:font-weight="bold" style:font-size-asian="16pt" style:font-weight-asian="bold" style:font-name-complex="Times New Roman1" style:font-size-complex="16pt"/>
    </style:style>
    <style:style style:name="P9" style:family="paragraph" style:parent-style-name="Standard">
      <style:paragraph-properties fo:margin-top="0cm" fo:margin-bottom="0cm" fo:line-height="100%"/>
      <style:text-properties style:font-name="Open Sans" fo:font-size="16pt" fo:font-weight="bold" style:font-size-asian="16pt" style:font-weight-asian="bold" style:font-name-complex="Times New Roman1" style:font-size-complex="16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Open Sans" fo:font-size="16pt" fo:font-weight="bold" style:font-size-asian="16pt" style:font-weight-asian="bold" style:font-name-complex="Times New Roman1" style:font-size-complex="16pt" style:font-weight-complex="normal"/>
    </style:style>
    <style:style style:name="P11" style:family="paragraph" style:parent-style-name="Standard">
      <style:paragraph-properties fo:margin-top="0cm" fo:margin-bottom="0cm" fo:line-height="100%"/>
      <style:text-properties style:font-name="PT Serif" fo:font-size="11pt" style:font-size-asian="11pt" style:font-name-complex="Times New Roman1" style:font-size-complex="11pt"/>
    </style:style>
    <style:style style:name="P12" style:family="paragraph" style:parent-style-name="Standard">
      <style:paragraph-properties fo:margin-top="0cm" fo:margin-bottom="0cm" fo:line-height="100%"/>
      <style:text-properties style:font-name="PT Serif" fo:font-size="11pt" fo:font-weight="bold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PT Serif" fo:font-size="11pt" fo:font-weight="bold" style:font-size-asian="11pt" style:font-weight-asian="bold" style:font-name-complex="Times New Roman1" style:font-size-complex="11pt"/>
    </style:style>
    <style:style style:name="P14" style:family="paragraph" style:parent-style-name="Standard">
      <style:paragraph-properties fo:margin-top="0cm" fo:margin-bottom="0cm" fo:line-height="100%"/>
      <style:text-properties style:font-name="PT Serif" fo:font-size="11pt" fo:font-weight="normal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margin-top="0cm" fo:margin-bottom="0cm" fo:line-height="100%"/>
      <style:text-properties style:font-name="PT Serif" fo:font-size="11pt" fo:font-weight="normal" style:font-size-asian="11pt" style:font-weight-asian="normal" style:font-name-complex="Times New Roman1" style:font-size-complex="11pt"/>
    </style:style>
    <style:style style:name="P16" style:family="paragraph" style:parent-style-name="Standard">
      <style:paragraph-properties fo:margin-top="0cm" fo:margin-bottom="0cm" fo:line-height="100%"/>
      <style:text-properties style:font-name="PT Serif" fo:font-size="11pt" style:text-underline-style="none" fo:font-weight="normal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top="0cm" fo:margin-bottom="0cm" fo:line-height="100%"/>
      <style:text-properties fo:font-variant="normal" fo:text-transform="none" fo:color="#000000" style:font-name="PT serif" fo:font-size="11pt" fo:letter-spacing="normal" fo:font-style="normal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fo:line-height="100%"/>
      <style:text-properties style:font-name="PT serif" fo:font-size="11pt" fo:font-weight="normal" style:font-size-asian="11pt" style:font-weight-asian="normal" style:font-name-complex="Times New Roman1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indent="2.3cm" style:auto-text-indent="false"/>
      <style:text-properties style:font-name="PT Serif" fo:font-size="11pt" fo:font-weight="bold" style:font-size-asian="11pt" style:font-weight-asian="bold" style:font-name-complex="Times New Roman1" style:font-size-complex="11pt"/>
    </style:style>
    <style:style style:name="P2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PT Serif" fo:font-size="11pt" style:font-size-asian="11pt" style:font-name-complex="Times New Roman1" style:font-size-complex="11pt"/>
    </style:style>
    <style:style style:name="P2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Open Sans" fo:font-size="16pt" fo:font-weight="bold" style:font-size-asian="16pt" style:font-weight-asian="bold" style:font-name-complex="Times New Roman1" style:font-size-complex="16pt"/>
    </style:style>
    <style:style style:name="P23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 style:writing-mode="lr-tb"/>
      <style:text-properties style:font-name="PT Serif" fo:font-size="11pt" style:font-size-asian="11pt" style:font-name-complex="Times New Roman1" style:font-size-complex="11pt"/>
    </style:style>
    <style:style style:name="P24" style:family="paragraph" style:parent-style-name="Heading_20_5" style:master-page-name="Standard">
      <style:paragraph-properties style:page-number="auto"/>
      <style:text-properties style:font-name="Open Sans" fo:font-size="20pt" style:font-size-asian="20pt" style:font-size-complex="20pt"/>
    </style:style>
    <style:style style:name="P25" style:family="paragraph" style:parent-style-name="Standard" style:list-style-name="L1" style:master-page-name="">
      <style:paragraph-properties fo:margin-left="2.381cm" fo:margin-right="0cm" fo:margin-top="0cm" fo:margin-bottom="0cm" fo:line-height="100%" fo:orphans="2" fo:widows="2" fo:text-indent="0cm" style:auto-text-indent="false" style:page-number="auto" style:writing-mode="lr-tb"/>
      <style:text-properties style:font-name="PT Serif" fo:font-size="11pt" style:font-size-asian="11pt" style:font-name-complex="Times New Roman1" style:font-size-complex="11pt"/>
    </style:style>
    <style:style style:name="P26" style:family="paragraph" style:parent-style-name="Standard" style:list-style-name="L1">
      <style:paragraph-properties fo:margin-left="2.381cm" fo:margin-right="0cm" fo:margin-top="0cm" fo:margin-bottom="0cm" fo:line-height="100%" fo:orphans="2" fo:widows="2" fo:text-indent="0cm" style:auto-text-indent="false" style:writing-mode="lr-tb"/>
      <style:text-properties style:font-name="PT Serif" fo:font-size="11pt" style:font-size-asian="11pt" style:font-name-complex="Times New Roman1" style:font-size-complex="11pt"/>
    </style:style>
    <style:style style:name="T1" style:family="text">
      <style:text-properties style:font-name="PT Serif" fo:font-size="11pt" style:font-size-asian="11pt" style:font-size-complex="11pt"/>
    </style:style>
    <style:style style:name="T2" style:family="text">
      <style:text-properties style:font-name="PT Serif" fo:font-size="11pt" style:font-size-asian="11pt" style:font-name-complex="Times New Roman1" style:font-size-complex="11pt"/>
    </style:style>
    <style:style style:name="T3" style:family="text">
      <style:text-properties style:font-name="PT Serif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font-name="PT serif" style:font-weight-complex="normal"/>
    </style:style>
    <style:style style:name="T7" style:family="text">
      <style:text-properties style:font-name="PT serif" fo:font-weight="bold" style:font-weight-asian="bold" style:font-weight-complex="bold"/>
    </style:style>
    <style:style style:name="T8" style:family="text">
      <style:text-properties style:font-name="PT serif" style:text-underline-style="solid" style:text-underline-width="auto" style:text-underline-color="font-color" style:font-weight-complex="normal"/>
    </style:style>
    <style:style style:name="T9" style:family="text">
      <style:text-properties style:font-name="PT serif" fo:font-style="normal" style:text-underline-style="solid" style:text-underline-width="auto" style:text-underline-color="font-color" style:font-style-asian="normal" style:font-style-complex="normal" style:font-weight-complex="normal"/>
    </style:style>
    <style:style style:name="T10" style:family="text">
      <style:text-properties style:font-weight-complex="bold"/>
    </style:style>
    <style:style style:name="T11" style:family="text">
      <style:text-properties fo:font-variant="normal" fo:text-transform="none" fo:color="#000000" style:font-name="PT serif" fo:font-size="11pt" fo:letter-spacing="normal" fo:font-style="normal" style:font-size-asian="11pt" style:font-size-complex="11pt"/>
    </style:style>
    <style:style style:name="T12" style:family="text">
      <style:text-properties style:font-name="Open Sans"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5">Protokoll Styretmöte Lp1 Lv4</text:h>
      <text:p text:style-name="P9">Närvarande</text:p>
      <text:p text:style-name="P12"/>
      <text:p text:style-name="P9"><text:span text:style-name="T1"><text:tab/></text:span><text:span text:style-name="T3">Ordförande:<text:tab/><text:tab/>Anton Martinsson</text:span></text:p>
      <text:p text:style-name="P14"><text:tab/>Vice ordförande:<text:tab/>Elly Lucia Gaggini</text:p>
      <text:p text:style-name="P14"><text:tab/>Kassör:<text:tab/><text:tab/>Katarina Landberg</text:p>
      <text:p text:style-name="P14"><text:tab/>Informationsansvarig:<text:tab/>Daniel Brunnsåker</text:p>
      <text:p text:style-name="P14"><text:tab/>Utbildningsansvarig:<text:tab/>Elin Haraldsson</text:p>
      <text:p text:style-name="P14"><text:tab/>Arbetsmarknadsansvarig:<text:tab/>Amanda Lindenmeyer Asadi</text:p>
      <text:p text:style-name="P14"><text:tab/>Övriga:<text:tab/><text:tab/>Linnea Björn</text:p>
      <text:p text:style-name="P14"><text:tab/><text:tab/><text:tab/>Anders Nordmark</text:p>
      <text:p text:style-name="P14"><text:tab/><text:tab/><text:tab/>Albin Petrén</text:p>
      <text:p text:style-name="P14"/>
      <text:p text:style-name="P8">1. Formalia</text:p>
      <text:p text:style-name="P11"/>
      <text:list xml:id="list5041973568042447760" text:style-name="L1">
        <text:list-item>
          <text:list>
            <text:list-item>
              <text:list>
                <text:list-item>
                  <text:list>
                    <text:list-item>
                      <text:p text:style-name="P25">Ordförande Anton Martinsson förklarar mötet öppnat kl. 17:18.</text:p>
                    </text:list-item>
                    <text:list-item>
                      <text:p text:style-name="P26">Styrelsen godkänner dagordningen.</text:p>
                    </text:list-item>
                    <text:list-item>
                      <text:p text:style-name="P26">Linnea Björn, Anders Nordmark och Albin Petrén inadjungeras med yttranderätt.</text:p>
                      <text:p text:style-name="P26"/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p text:style-name="P11"/>
      <text:p text:style-name="P8">2. Dagsformsrunda</text:p>
      <text:p text:style-name="P7"/>
      <text:p text:style-name="P21"><text:tab/>Livet är hårt, men jag är hårdare, enligt Anton.<text:line-break/><text:tab/>Men annars så är det måndag LV1, så det är som det är!</text:p>
      <text:p text:style-name="P21"><text:tab/></text:p>
      <text:p text:style-name="P20"/>
      <text:p text:style-name="P22">3. Meddelanden</text:p>
      <text:p text:style-name="P14"/>
      <text:p text:style-name="P14"><text:tab/>Elly meddelar om förhållandena för ommålningen av Sektionslokalerna.</text:p>
      <text:p text:style-name="P14"/>
      <text:p text:style-name="P10">4. Beslutstagning angående kommittékontakt</text:p>
      <text:p text:style-name="P14"/>
      <text:p text:style-name="P14"><text:tab/>Kontaktpersonerna delades ut som såhär:</text:p>
      <text:p text:style-name="P14"><text:tab/>KAOS: Katarina Landberg</text:p>
      <text:p text:style-name="P14"><text:tab/>KfKb6: Elly Lucia Gaggini</text:p>
      <text:p text:style-name="P17"><text:span text:style-name="T2"><text:tab/></text:span><text:span text:style-name="T11">bØf: Anton Martinsson</text:span></text:p>
      <text:p text:style-name="P18"><text:tab/>KK: Daniel Brunnsåker</text:p>
      <text:p text:style-name="P14"><text:tab/>GP: Elin Haraldsson</text:p>
      <text:p text:style-name="P14"><text:tab/>KfIK: Amanda Lindenmeyer Asadi</text:p>
      <text:p text:style-name="P8"/>
      <text:p text:style-name="P8"/>
      <text:p text:style-name="P15"><text:soft-page-break/><text:span text:style-name="T12">5. Val av representation<text:line-break/><text:line-break/><text:tab/></text:span><text:span text:style-name="T6">i. Val av ERNST<text:line-break/><text:tab/> <text:s text:c="14"/>Styrelsen beslutar<text:line-break/><text:tab/> <text:s/><text:tab/></text:span><text:span text:style-name="T8">att</text:span><text:span text:style-name="T7"><text:tab/></text:span><text:span text:style-name="T6">Välja in Albin Petrén (Kf2) som ekonomiskt ansvarig i <text:tab/><text:tab/><text:tab/>ERNST<text:line-break/><text:tab/><text:tab/></text:span><text:span text:style-name="T9">att </text:span><text:span text:style-name="T7"><text:tab/></text:span><text:span text:style-name="T6">Välja in Anders Nordmark (Kf2) och Linnea Björn (Kf2) <text:tab/></text:span></text:p>
      <text:p text:style-name="P19"><text:tab/><text:tab/><text:tab/>som övriga ledamöter i ERNST.</text:p>
      <text:p text:style-name="P8"><text:line-break/>6<text:span text:style-name="T10">. Mötesplanering</text:span></text:p>
      <text:p text:style-name="P12"/>
      <text:p text:style-name="P12"><text:tab/><text:span text:style-name="T5">Styret:</text:span></text:p>
      <text:p text:style-name="P16"><text:tab/>22/1, Extrainsatt styrelsemöte</text:p>
      <text:p text:style-name="P16"/>
      <text:p text:style-name="P16"><text:tab/></text:p>
      <text:p text:style-name="P8">7. Mötesrapporter</text:p>
      <text:p text:style-name="P13"/>
      <text:p text:style-name="P13"><text:tab/><text:span text:style-name="T4">Inga möten hitintills, vad ska man göra?</text:span></text:p>
      <text:p text:style-name="P5"/>
      <text:p text:style-name="P4">8. Genomgång av att-göra-listan</text:p>
      <text:p text:style-name="P5"/>
      <text:p text:style-name="P5"><text:tab/>Tillägg, Individuella kommittékontakts-möten och relevanta frågeställningar.</text:p>
      <text:p text:style-name="P5"><text:tab/>Tillägg, Skapande av kommunikationsenkät.</text:p>
      <text:p text:style-name="P4"><text:line-break/>9. Kommande händelser</text:p>
      <text:p text:style-name="P5"/>
      <text:p text:style-name="P4">10. Post</text:p>
      <text:p text:style-name="P5"/>
      <text:p text:style-name="P5"><text:tab/>Julkort, vilket alltid är roligt!</text:p>
      <text:p text:style-name="P5"/>
      <text:p text:style-name="P3">11. Övriga frågor</text:p>
      <text:p text:style-name="P2"/>
      <text:p text:style-name="P3">12. Mötets avslutande<text:line-break/><text:span text:style-name="T1"><text:line-break/><text:tab/></text:span><text:span text:style-name="T3">17.52, Ordförande Anton Martinsson avslutar möte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PT serif" svg:font-family="'PT serif'" style:font-family-generic="roman"/>
    <style:font-face style:name="PT Serif" svg:font-family="'PT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line-height-at-least="0.593cm"/>
      <style:text-properties fo:color="#6c727b" style:font-name="Times New Roman" fo:font-size="12pt" style:font-name-asian="Times New Roman1" style:font-size-asian="12pt" style:language-asian="sv" style:country-asian="SE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2.93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4.20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47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7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8.0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2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5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1.8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09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Open Sans" fo:font-size="11pt" style:font-size-asian="11pt" style:font-size-complex="11pt"/>
    </style:style>
    <style:style style:name="MP2" style:family="paragraph" style:parent-style-name="Footer">
      <style:text-properties style:font-name="PT Serif" fo:font-size="11pt" style:font-size-asian="11pt" style:font-name-complex="Times New Roman1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paragraph" svg:x="-0.007cm" svg:y="-0.109cm" svg:width="5.045cm" svg:height="1.812cm" draw:z-index="1"><draw:image xlink:href="Pictures/100000000000012A0000006BB32C9634.png" xlink:type="simple" xlink:show="embed" xlink:actuate="onLoad"/></draw:frame>PROTOKOLL</text:p>
        <text:p text:style-name="MP1">2014-01-19</text:p>
        <text:p text:style-name="MP1">KfKb-Styret</text:p>
      </style:header>
      <style:footer>
        <text:p text:style-name="MP2"/>
        <text:p text:style-name="MP2">___________________<text:tab/><text:tab/>___________________</text:p>
        <text:p text:style-name="MP2">Anton Martinsson<text:tab/><text:tab/>Daniel Brunnsåke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an Idh</meta:initial-creator>
    <dc:creator>Daniel Brunnsåker</dc:creator>
    <meta:editing-cycles>19</meta:editing-cycles>
    <meta:print-date>2013-12-10T12:43:00</meta:print-date>
    <meta:creation-date>2014-01-20T15:47:00</meta:creation-date>
    <dc:date>2015-01-22T13:21:36.48</dc:date>
    <meta:editing-duration>P13DT18M23S</meta:editing-duration>
    <meta:generator>OpenOffice/4.1.1$Win32 OpenOffice.org_project/411m6$Build-9775</meta:generator>
    <meta:document-statistic meta:table-count="0" meta:image-count="1" meta:object-count="0" meta:page-count="2" meta:paragraph-count="49" meta:word-count="218" meta:character-count="1705"/>
    <meta:user-defined meta:name="AppVersion">14.0000</meta:user-defined>
    <meta:user-defined meta:name="Company">Chalme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C4626A" xlink:href=""/>
  </office:meta>
</office:document-meta>
</file>