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arif" svg:font-family="'PT Sarif'"/>
    <style:font-face style:name="PT saref" svg:font-family="'PT saref'"/>
    <style:font-face style:name="PT sarif" svg:font-family="'PT sarif'"/>
    <style:font-face style:name="Times New Roman1" svg:font-family="'Times New Roman'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3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Footer">
      <style:text-properties style:font-name="PT Serif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PT Serif" fo:font-size="11pt" style:font-size-asian="11pt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PT Serif" fo:font-size="11pt" style:text-underline-style="none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2.3cm" style:auto-text-indent="false"/>
      <style:text-properties style:font-name="PT Serif" fo:font-size="11pt" fo:font-weight="bold" style:font-size-asian="11pt" style:font-weight-asian="bold" style:font-name-complex="Times New Roman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PT Serif" fo:font-size="11pt" style:font-size-asian="11pt" style:font-name-complex="Times New Roman2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18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19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P20" style:family="paragraph" style:parent-style-name="Standard">
      <style:paragraph-properties fo:line-height="100%"/>
      <style:text-properties style:font-name="TS serif" fo:font-size="16pt" fo:font-weight="bold" style:font-size-asian="16pt" style:font-weight-asian="bold" style:font-name-complex="Times New Roman2" style:font-size-complex="16pt"/>
    </style:style>
    <style:style style:name="P21" style:family="paragraph" style:parent-style-name="Standard" style:list-style-name="L1" style:master-page-name="">
      <style:paragraph-properties fo:margin-left="2.381cm" fo:margin-right="0cm" fo:margin-top="0cm" fo:margin-bottom="0cm" fo:line-height="100%" fo:orphans="2" fo:widows="2" fo:text-indent="0cm" style:auto-text-indent="false" style:page-number="auto" style:writing-mode="lr-tb"/>
      <style:text-properties style:font-name="PT Serif" fo:font-size="11pt" style:font-size-asian="11pt" style:font-name-complex="Times New Roman2" style:font-size-complex="11pt"/>
    </style:style>
    <style:style style:name="P22" style:family="paragraph" style:parent-style-name="Standard" style:list-style-name="L1">
      <style:paragraph-properties fo:margin-left="2.381cm" fo:margin-right="0cm" fo:margin-top="0cm" fo:margin-bottom="0cm" fo:line-height="100%" fo:orphans="2" fo:widows="2" fo:text-indent="0cm" style:auto-text-indent="false" style:writing-mode="lr-tb"/>
      <style:text-properties style:font-name="PT Serif" fo:font-size="11pt" style:font-size-asian="11pt" style:font-name-complex="Times New Roman2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2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2" style:font-size-complex="16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PT Serif" fo:font-size="11pt" style:font-size-asian="11pt" style:font-name-complex="Times New Roman2" style:font-size-complex="11pt"/>
    </style:style>
    <style:style style:name="P28" style:family="paragraph" style:parent-style-name="Heading_20_5" style:master-page-name="Standard">
      <style:paragraph-properties style:page-number="auto"/>
      <style:text-properties style:font-name="Open Sans" fo:font-size="20pt" style:font-size-asian="20pt" style:font-size-complex="20pt"/>
    </style:style>
    <style:style style:name="T1" style:family="text">
      <style:text-properties style:font-name="PT Serif" fo:font-size="11pt" style:font-size-asian="11pt" style:font-size-complex="11pt"/>
    </style:style>
    <style:style style:name="T2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Open Sans" fo:font-size="16pt" fo:font-weight="bold" style:font-size-asian="16pt" style:font-weight-asian="bold" style:font-name-complex="Times New Roman2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PT serif" fo:font-size="11pt" fo:font-weight="normal" style:font-size-asian="11pt" style:font-weight-asian="normal" style:font-name-complex="Times New Roman2" style:font-size-complex="11pt" style:font-weight-complex="normal"/>
    </style:style>
    <style:style style:name="T8" style:family="text">
      <style:text-properties style:font-name="Pt serif" fo:font-size="11pt" style:font-size-asian="11pt" style:font-size-complex="11pt"/>
    </style:style>
    <style:style style:name="T9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S serif" fo:font-size="11pt" style:font-size-asian="11pt" style:font-size-complex="11pt"/>
    </style:style>
    <style:style style:name="T12" style:family="text">
      <style:text-properties style:font-name="TS serif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5">Protokoll Styretmöte Lp1 Lv1</text:h>
      <text:p text:style-name="P8">Närvarande</text:p>
      <text:p text:style-name="P11"/>
      <text:p text:style-name="P8"><text:span text:style-name="T1"><text:tab/></text:span><text:span text:style-name="T2">Ordförande:<text:tab/><text:tab/>Anton Martinsson<text:tab/></text:span></text:p>
      <text:p text:style-name="P13"><text:tab/>Vice ordförande:<text:tab/>Elly Lucia Gaggini</text:p>
      <text:p text:style-name="P13"><text:tab/>Kassör:<text:tab/><text:tab/>Katarina Landberg</text:p>
      <text:p text:style-name="P13"><text:tab/>Informationsansvarig:<text:tab/>Daniel Brunnsåker</text:p>
      <text:p text:style-name="P13"><text:tab/>Utbildningsansvarig:<text:tab/>Elin Haraldsson</text:p>
      <text:p text:style-name="P13"><text:tab/>Arbetsmarknadsansvarig:<text:tab/>Amanda Lindenmeyer Asadi</text:p>
      <text:p text:style-name="P13"><text:tab/>Övriga:<text:tab/><text:tab/>Lisa Gustavsson</text:p>
      <text:p text:style-name="P13"/>
      <text:p text:style-name="P7">1. Formalia</text:p>
      <text:p text:style-name="P10"/>
      <text:list xml:id="list5486034351966000821" text:style-name="L1">
        <text:list-item>
          <text:list>
            <text:list-item>
              <text:list>
                <text:list-item>
                  <text:list>
                    <text:list-item>
                      <text:p text:style-name="P21">12.02,Ordförande Anton Martinsson förklarar mötet öppnat.</text:p>
                    </text:list-item>
                    <text:list-item>
                      <text:p text:style-name="P22">Styrelsen godkänner dagordningen.</text:p>
                    </text:list-item>
                    <text:list-item>
                      <text:p text:style-name="P22">Föregående mötesprotokoll godkänns.</text:p>
                    </text:list-item>
                    <text:list-item>
                      <text:p text:style-name="P22">Lisa Gustavsson inadjungeras med yttranderätt</text:p>
                    </text:list-item>
                    <text:list-item>
                      <text:p text:style-name="P22">Veckans veckans kurs?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7">2. Dagsformsrunda</text:p>
      <text:p text:style-name="P6"/>
      <text:p text:style-name="P16"><text:tab/>jag ligger i fas enligt katarina, kul att ngn gör det...<text:line-break/><text:tab/>ERNST åt middag och grejer, ordnar ut saker!<text:line-break/><text:tab/>Lisa fryser...</text:p>
      <text:p text:style-name="P16"><text:tab/>Elly åt ingen trevlig middag, men mötte anton igår. Det sög.</text:p>
      <text:p text:style-name="P16"><text:tab/>Harald är morgontrött. (och i fas)</text:p>
      <text:p text:style-name="P16"><text:tab/>Daniel taggar för pubrunda!</text:p>
      <text:p text:style-name="P16"><text:tab/><text:tab/></text:p>
      <text:p text:style-name="P15"/>
      <text:p text:style-name="P17">3. Meddelanden</text:p>
      <text:p text:style-name="P13"/>
      <text:p text:style-name="P13"><text:tab/>Mail om vem som ansvarar för festanmälning</text:p>
      <text:p text:style-name="P13"><text:tab/>Vetenskapsfestivalen, vidarebefordras.</text:p>
      <text:p text:style-name="P13"/>
      <text:p text:style-name="P9">4. Beslutstagning/Uppföljning</text:p>
      <text:p text:style-name="P13"/>
      <text:p text:style-name="P13"><text:tab/></text:p>
      <text:p text:style-name="P13"/>
      <text:p text:style-name="P7">5. Val av representation</text:p>
      <text:p text:style-name="P13"><text:tab/></text:p>
      <text:p text:style-name="P13"><text:tab/>Styrelsen finner</text:p>
      <text:p text:style-name="P13"><text:tab/><text:tab/>att <text:tab/>Att välja in Lisa Gustavsson som övrigt ledamot i ERNST<text:tab/></text:p>
      <text:p text:style-name="P13"/>
      <text:p text:style-name="P12"/>
      <text:p text:style-name="P8"><text:soft-page-break/>6. Individuella kommittékontaktsamtal</text:p>
      <text:p text:style-name="P11"/>
      <text:p text:style-name="P11"><text:tab/><text:span text:style-name="T3">Pi-kvadrat, ok or not?</text:span></text:p>
      <text:p text:style-name="P11"><text:span text:style-name="T3"><text:tab/>Gåvo-delen i nollmodulen, tveksam, de vill ju inte ha gåvor?<text:line-break/><text:tab/>Allmän rivning av nollbrickor, regleras?</text:span></text:p>
      <text:p text:style-name="P11"><text:span text:style-name="T3"><text:tab/>KAOS smygaspning, alla ska med eller ingen?</text:span></text:p>
      <text:p text:style-name="P11"><text:span text:style-name="T3"><text:tab/>Grundmall till början, men tillägg som görs individuellt till varje kommitté.</text:span></text:p>
      <text:p text:style-name="P11"><text:span text:style-name="T3"><text:tab/></text:span></text:p>
      <text:p text:style-name="P14"><text:tab/></text:p>
      <text:p text:style-name="P26"><text:span text:style-name="T4">7. ATKK<text:line-break/><text:tab/></text:span><text:span text:style-name="T7"><text:line-break/><text:tab/>Förslag är att ha ett obudgeterat ATKK i år, och använda dessa extra pengar<text:line-break/><text:tab/>till att göra jubileét lite fetare, alternativt söka spons.<text:line-break/><text:tab/>Göra en enkät till att se vad intresset är i sektionen, alltså om man ska ha två år i rad, <text:line-break/><text:tab/>eller att vänta tills jubileét.</text:span></text:p>
      <text:p text:style-name="P26"><text:span text:style-name="T7"/></text:p>
      <text:p text:style-name="P8">8. Ekonomisk Policy</text:p>
      <text:p text:style-name="P4"/>
      <text:p text:style-name="P4"><text:tab/>Reviderad ekonomisk policy för föreningskläder, minskad budget för overallföreningar<text:line-break/><text:tab/>Uppdelning av budgetförslag mellan overallföreningar, styret/kfik/ERNST och GP/KK<text:line-break/><text:tab/>Konkret förslag på policy nästa möte.<text:line-break/></text:p>
      <text:p text:style-name="P3">9. Mötesplanering<text:line-break/><text:tab/><text:line-break/><text:tab/><text:span text:style-name="T9">28/1 Styretmöte<text:line-break/><text:tab/>29/1 Möte med kåtledningskontakt<text:line-break/><text:tab/><text:line-break/><text:tab/>Anton: KU 26/1<text:line-break/><text:tab/>Daniel: infU, 27/1<text:line-break/><text:tab/>Amanda: ArmU, måndag<text:line-break/><text:tab/>Elly, 26/1 SU<text:line-break/><text:tab/>Elin: AuBt, 22/1, SN, måndag lunch, UU måndag eftermiddag</text:span><text:span text:style-name="T8"><text:line-break/><text:tab/></text:span></text:p>
      <text:p text:style-name="P4"/>
      <text:p text:style-name="P3">10. Mötesrapporter<text:line-break/><text:line-break/><text:tab/><text:span text:style-name="T10">Katta: Ekonomimöte om ett kontantfritt Chalmers<text:line-break/><text:tab/>Elly, Alkoholkultur och jämlikhet. Dessutom ha en utbildning för föreningsaktva <text:tab/>innan mottagningen (Detta gäller isåfall alla kommittéer?)<text:line-break/><text:tab/>Också fått datum för psykosociala ronden, skapande av enkät för detta. Också <text:tab/>diskussion om nya affären i Kårhuset.</text:span></text:p>
      <text:p text:style-name="P4"/>
      <text:p text:style-name="P2"><text:soft-page-break/>11. Genomgång av att-göra-listan<text:line-break/><text:line-break/><text:span text:style-name="T11"><text:tab/></text:span><text:span text:style-name="T12">Spikning av ekonomisk policy<text:line-break/><text:tab/>ATKK-hantering<text:line-break/><text:tab/>Det ser förjävligt ut.<text:line-break/><text:tab/></text:span><text:line-break/>12. Kommande Händelser<text:line-break/><text:line-break/><text:span text:style-name="T12"><text:tab/>Kassörsutbildning, 27/1<text:line-break/><text:tab/></text:span><text:line-break/><text:line-break/>13.Post<text:line-break/><text:line-break/>14. Övriga Frågor</text:p>
      <text:p text:style-name="P20"><text:line-break/><text:tab/><text:span text:style-name="T6">Äskning om paintballen för KfIK, Ska ses över, ej godkänd<text:line-break/><text:tab/>Äskning om mat för superbowl (KfIK) Äskning godkänd, 300kr<text:line-break/><text:tab/>KK, lån av pengar för Charm, 30000, godkänt<text:line-break/><text:tab/>KK, godkänt aspschema<text:line-break/><text:tab/></text:span></text:p>
      <text:p text:style-name="P2">15. Mötets avslutande<text:line-break/><text:span text:style-name="T1"><text:line-break/><text:tab/></text:span><text:span text:style-name="T2">Ordförande Anton Martinsson förklarar mötet avslutat kl. (13.1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arif" svg:font-family="'PT Sarif'"/>
    <style:font-face style:name="PT saref" svg:font-family="'PT saref'"/>
    <style:font-face style:name="PT sarif" svg:font-family="'PT sarif'"/>
    <style:font-face style:name="Times New Roman1" svg:font-family="'Times New Roman'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2" style:font-size-asian="12pt" style:language-asian="sv" style:country-asian="SE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2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2"><draw:image xlink:href="Pictures/100000000000012A0000006BB32C9634.png" xlink:type="simple" xlink:show="embed" xlink:actuate="onLoad"/></draw:frame>PROTOKOLL</text:p>
        <text:p text:style-name="MP1">2014-01-22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Simon Nilsson<text:tab/><text:tab/>David Bar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Idh</meta:initial-creator>
    <dc:creator>Daniel Brunnsåker</dc:creator>
    <meta:editing-cycles>17</meta:editing-cycles>
    <meta:print-date>2013-12-10T12:43:00</meta:print-date>
    <meta:creation-date>2014-01-20T15:47:00</meta:creation-date>
    <dc:date>2015-01-22T13:13:49.68</dc:date>
    <meta:editing-duration>P13DT4M14S</meta:editing-duration>
    <meta:generator>OpenOffice/4.1.1$Win32 OpenOffice.org_project/411m6$Build-9775</meta:generator>
    <meta:document-statistic meta:table-count="0" meta:image-count="1" meta:object-count="0" meta:page-count="3" meta:paragraph-count="50" meta:word-count="390" meta:character-count="2869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