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A0000006BB32C96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T Sarif" svg:font-family="'PT Sarif'"/>
    <style:font-face style:name="PT saref" svg:font-family="'PT saref'"/>
    <style:font-face style:name="PT sarif" svg:font-family="'PT sarif'"/>
    <style:font-face style:name="Times New Roman1" svg:font-family="'Times New Roman'"/>
    <style:font-face style:name="PT serif" svg:font-family="'PT serif'" style:font-family-generic="roman"/>
    <style:font-face style:name="Pt serif" svg:font-family="'Pt serif'" style:font-family-generic="roman"/>
    <style:font-face style:name="PT Serif" svg:font-family="'PT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line-height="100%"/>
      <style:text-properties style:font-name="Open Sans" fo:font-size="16pt" fo:font-weight="bold" style:font-size-asian="16pt" style:font-weight-asian="bold" style:font-name-complex="Times New Roman2" style:font-size-complex="16pt"/>
    </style:style>
    <style:style style:name="P3" style:family="paragraph" style:parent-style-name="Standard">
      <style:paragraph-properties fo:line-height="100%"/>
      <style:text-properties style:font-name="Open Sans" fo:font-size="16pt" fo:font-weight="bold" style:font-size-asian="16pt" style:font-weight-asian="bold" style:font-name-complex="Times New Roman2" style:font-size-complex="16pt" style:font-weight-complex="bold"/>
    </style:style>
    <style:style style:name="P4" style:family="paragraph" style:parent-style-name="Standard">
      <style:paragraph-properties fo:line-height="100%"/>
      <style:text-properties style:font-name="PT Serif" fo:font-size="11pt" fo:font-weight="normal" style:font-size-asian="11pt" style:font-weight-asian="normal" style:font-name-complex="Times New Roman2" style:font-size-complex="11pt" style:font-weight-complex="normal"/>
    </style:style>
    <style:style style:name="P5" style:family="paragraph" style:parent-style-name="Footer">
      <style:text-properties style:font-name="PT Serif" fo:font-size="11pt" style:font-size-asian="11pt" style:font-name-complex="Times New Roman2" style:font-size-complex="11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2" style:font-size-complex="11pt"/>
    </style:style>
    <style:style style:name="P7" style:family="paragraph" style:parent-style-name="Standard">
      <style:paragraph-properties fo:margin-top="0cm" fo:margin-bottom="0cm" fo:line-height="100%"/>
      <style:text-properties style:font-name="Open Sans" fo:font-size="16pt" fo:font-weight="bold" style:font-size-asian="16pt" style:font-weight-asian="bold" style:font-name-complex="Times New Roman2" style:font-size-complex="16pt"/>
    </style:style>
    <style:style style:name="P8" style:family="paragraph" style:parent-style-name="Standard">
      <style:paragraph-properties fo:margin-top="0cm" fo:margin-bottom="0cm" fo:line-height="100%"/>
      <style:text-properties style:font-name="Open Sans" fo:font-size="16pt" fo:font-weight="bold" style:font-size-asian="16pt" style:font-weight-asian="bold" style:font-name-complex="Times New Roman2" style:font-size-complex="16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Open Sans" fo:font-size="16pt" fo:font-weight="bold" style:font-size-asian="16pt" style:font-weight-asian="bold" style:font-name-complex="Times New Roman2" style:font-size-complex="16pt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style:font-name="PT Serif" fo:font-size="11pt" style:font-size-asian="11pt" style:font-name-complex="Times New Roman2" style:font-size-complex="11pt"/>
    </style:style>
    <style:style style:name="P11" style:family="paragraph" style:parent-style-name="Standard">
      <style:paragraph-properties fo:margin-top="0cm" fo:margin-bottom="0cm" fo:line-height="100%"/>
      <style:text-properties style:font-name="PT Serif" fo:font-size="11pt" fo:font-weight="bold" style:font-size-asian="11pt" style:font-weight-asian="bold" style:font-name-complex="Times New Roman2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PT Serif" fo:font-size="11pt" fo:font-weight="normal" style:font-size-asian="11pt" style:font-weight-asian="normal" style:font-name-complex="Times New Roman2" style:font-size-complex="11pt" style:font-weight-complex="normal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left="0cm" fo:margin-right="0cm" fo:margin-top="0cm" fo:margin-bottom="0cm" fo:line-height="100%" fo:text-indent="2.3cm" style:auto-text-indent="false"/>
      <style:text-properties style:font-name="PT Serif" fo:font-size="11pt" fo:font-weight="bold" style:font-size-asian="11pt" style:font-weight-asian="bold" style:font-name-complex="Times New Roman2" style:font-size-complex="11pt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PT Serif" fo:font-size="11pt" style:font-size-asian="11pt" style:font-name-complex="Times New Roman2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Open Sans" fo:font-size="16pt" fo:font-weight="bold" style:font-size-asian="16pt" style:font-weight-asian="bold" style:font-name-complex="Times New Roman2" style:font-size-complex="16pt"/>
    </style:style>
    <style:style style:name="P17" style:family="paragraph" style:parent-style-name="Standard" style:list-style-name="L1" style:master-page-name="">
      <style:paragraph-properties fo:margin-left="2.381cm" fo:margin-right="0cm" fo:margin-top="0cm" fo:margin-bottom="0cm" fo:line-height="100%" fo:orphans="2" fo:widows="2" fo:text-indent="0cm" style:auto-text-indent="false" style:page-number="auto" style:writing-mode="lr-tb"/>
      <style:text-properties style:font-name="PT Serif" fo:font-size="11pt" style:font-size-asian="11pt" style:font-name-complex="Times New Roman2" style:font-size-complex="11pt"/>
    </style:style>
    <style:style style:name="P18" style:family="paragraph" style:parent-style-name="Standard" style:list-style-name="L1">
      <style:paragraph-properties fo:margin-left="2.381cm" fo:margin-right="0cm" fo:margin-top="0cm" fo:margin-bottom="0cm" fo:line-height="100%" fo:orphans="2" fo:widows="2" fo:text-indent="0cm" style:auto-text-indent="false" style:writing-mode="lr-tb"/>
      <style:text-properties style:font-name="PT Serif" fo:font-size="11pt" style:font-size-asian="11pt" style:font-name-complex="Times New Roman2" style:font-size-complex="11pt"/>
    </style:style>
    <style:style style:name="P19" style:family="paragraph" style:parent-style-name="Standard">
      <style:paragraph-properties fo:margin-top="0cm" fo:margin-bottom="0cm" fo:line-height="100%"/>
      <style:text-properties style:font-name="PT Serif" fo:font-size="11pt" fo:font-weight="normal" style:font-size-asian="11pt" style:font-weight-asian="normal" style:font-name-complex="Times New Roman2" style:font-size-complex="11pt"/>
    </style:style>
    <style:style style:name="P20" style:family="paragraph" style:parent-style-name="Standard">
      <style:paragraph-properties fo:margin-top="0cm" fo:margin-bottom="0cm" fo:line-height="100%"/>
      <style:text-properties style:font-name="PT Serif" fo:font-size="11pt" style:text-underline-style="none" fo:font-weight="normal" style:font-size-asian="11pt" style:font-weight-asian="normal" style:font-name-complex="Times New Roman2" style:font-size-complex="11pt" style:font-weight-complex="normal"/>
    </style:style>
    <style:style style:name="P21" style:family="paragraph" style:parent-style-name="Standard">
      <style:paragraph-properties fo:margin-top="0cm" fo:margin-bottom="0cm" fo:line-height="100%"/>
      <style:text-properties style:font-name="Open Sans" fo:font-size="16pt" fo:font-weight="bold" style:font-size-asian="16pt" style:font-weight-asian="bold" style:font-name-complex="Times New Roman2" style:font-size-complex="16pt" style:font-weight-complex="bold"/>
    </style:style>
    <style:style style:name="P22" style:family="paragraph" style:parent-style-name="Heading_20_5" style:master-page-name="Standard">
      <style:paragraph-properties style:page-number="auto"/>
      <style:text-properties style:font-name="Open Sans" fo:font-size="20pt" style:font-size-asian="20pt" style:font-size-complex="20pt"/>
    </style:style>
    <style:style style:name="T1" style:family="text">
      <style:text-properties style:font-name="PT Serif" fo:font-size="11pt" style:font-size-asian="11pt" style:font-size-complex="11pt"/>
    </style:style>
    <style:style style:name="T2" style:family="text">
      <style:text-properties style:font-name="PT Serif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Open Sans" fo:font-size="16pt" fo:font-weight="bold" style:font-size-asian="16pt" style:font-weight-asian="bold" style:font-name-complex="Times New Roman2" style:font-size-complex="16pt"/>
    </style:style>
    <style:style style:name="T5" style:family="text">
      <style:text-properties style:font-name="Open Sans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PT serif" fo:font-size="11pt" fo:font-weight="normal" style:font-size-asian="11pt" style:font-weight-asian="normal" style:font-name-complex="Times New Roman2" style:font-size-complex="11pt" style:font-weight-complex="normal"/>
    </style:style>
    <style:style style:name="T8" style:family="text">
      <style:text-properties style:font-name="Pt serif" fo:font-size="11pt" style:font-size-asian="11pt" style:font-size-complex="11pt"/>
    </style:style>
    <style:style style:name="T9" style:family="text">
      <style:text-properties style:font-name="Pt serif" fo:font-size="11pt" fo:font-weight="normal" style:font-size-asian="11pt" style:font-weight-asian="normal" style:font-size-complex="11pt"/>
    </style:style>
    <style:style style:name="T10" style:family="text">
      <style:text-properties style:font-name="Pt serif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5">Protokoll Styretmöte Lp3 Lv4</text:h>
      <text:p text:style-name="P8">Närvarande</text:p>
      <text:p text:style-name="P11"/>
      <text:p text:style-name="P8"><text:span text:style-name="T1"><text:tab/></text:span><text:span text:style-name="T2">Ordförande:<text:tab/><text:tab/>Anton Martinsson<text:tab/></text:span></text:p>
      <text:p text:style-name="P12"><text:tab/>Vice ordförande:<text:tab/>Elly Lucia Gaggini</text:p>
      <text:p text:style-name="P12"><text:tab/>Kassör:<text:tab/><text:tab/>Katarina Landberg</text:p>
      <text:p text:style-name="P12"><text:tab/>Informationsansvarig:<text:tab/>Daniel Brunnsåker</text:p>
      <text:p text:style-name="P12"><text:tab/>Utbildningsansvarig:<text:tab/>Elin Haraldsson</text:p>
      <text:p text:style-name="P12"><text:tab/>Arbetsmarknadsansvarig:<text:tab/>Amanda Lindenmeyer Asadi</text:p>
      <text:p text:style-name="P12"/>
      <text:p text:style-name="P7">1. Formalia</text:p>
      <text:p text:style-name="P10"/>
      <text:list xml:id="list2815943754064180301" text:style-name="L1">
        <text:list-item>
          <text:list>
            <text:list-item>
              <text:list>
                <text:list-item>
                  <text:list>
                    <text:list-item>
                      <text:p text:style-name="P17">(),Ordförande Anton Martinsson förklarar mötet öppnat.</text:p>
                    </text:list-item>
                    <text:list-item>
                      <text:p text:style-name="P18">Styrelsen godkänner dagordningen.</text:p>
                    </text:list-item>
                    <text:list-item>
                      <text:p text:style-name="P18">Föregående mötesprotokoll (x) godkänns.</text:p>
                    </text:list-item>
                    <text:list-item>
                      <text:p text:style-name="P18">Inadjungeringar</text:p>
                    </text:list-item>
                    <text:list-item>
                      <text:p text:style-name="P18">Veckans veckans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7">2. Dagsformsrunda</text:p>
      <text:p text:style-name="P6"/>
      <text:p text:style-name="P15"><text:tab/></text:p>
      <text:p text:style-name="P14"/>
      <text:p text:style-name="P16">3. Meddelanden</text:p>
      <text:p text:style-name="P12"/>
      <text:p text:style-name="P12"><text:tab/></text:p>
      <text:p text:style-name="P12"/>
      <text:p text:style-name="P9">4. Val av representation – Fyllnadsval ERNST<text:line-break/><text:line-break/>5. Uppföljning – Styrelseutbildning<text:line-break/><text:line-break/><text:span text:style-name="T6"><text:tab/></text:span><text:span text:style-name="T9">i.<text:tab/>Vad kan vi ta med oss i arbetet?<text:line-break/><text:tab/>ii.<text:tab/>VP-schemat</text:span></text:p>
      <text:p text:style-name="P12"/>
      <text:p text:style-name="P19"><text:span text:style-name="T5">6. Diskussion ekonomisk polocy</text:span></text:p>
      <text:p text:style-name="P11"/>
      <text:p text:style-name="P11"><text:tab/><text:span text:style-name="T3">i. <text:tab/>Tankar från kassörsrådet?</text:span></text:p>
      <text:p text:style-name="P20"><text:tab/>ii.<text:tab/>Våra tankar.</text:p>
      <text:p text:style-name="P13"><text:span text:style-name="T4">7. Diskussion BTS<text:line-break/></text:span></text:p>
      <text:p text:style-name="P8"><text:soft-page-break/>8. Diskussion – Infoträff inför sektionsmötet<text:line-break/><text:tab/><text:line-break/><text:tab/><text:span text:style-name="T10">i.<text:tab/>Finns intresse?<text:line-break/><text:tab/>ii.<text:tab/>Innehåll?</text:span></text:p>
      <text:p text:style-name="P8"><text:span text:style-name="T6"/></text:p>
      <text:p text:style-name="P3">9. Diskussion – Rensning av ansvarsfrihetslistan</text:p>
      <text:p text:style-name="P4"/>
      <text:p text:style-name="P3">10. Mötesrapporter</text:p>
      <text:p text:style-name="P4"/>
      <text:p text:style-name="P2">11. Genomgång av att-göra-listan</text:p>
      <text:p text:style-name="P2"><text:line-break/>12. Kommande Händelser<text:line-break/><text:line-break/>13.Post<text:line-break/><text:line-break/>14. Övriga Frågor</text:p>
      <text:p text:style-name="P2"/>
      <text:p text:style-name="P2">15. Mötets avslutande<text:line-break/><text:span text:style-name="T1"><text:line-break/><text:tab/></text:span><text:span text:style-name="T2">Ordförande Anton Martinsson förklarar mötet avslutat kl. (x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PT Sarif" svg:font-family="'PT Sarif'"/>
    <style:font-face style:name="PT saref" svg:font-family="'PT saref'"/>
    <style:font-face style:name="PT sarif" svg:font-family="'PT sarif'"/>
    <style:font-face style:name="Times New Roman1" svg:font-family="'Times New Roman'"/>
    <style:font-face style:name="PT serif" svg:font-family="'PT serif'" style:font-family-generic="roman"/>
    <style:font-face style:name="Pt serif" svg:font-family="'Pt serif'" style:font-family-generic="roman"/>
    <style:font-face style:name="PT Serif" svg:font-family="'PT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line-height-at-least="0.593cm"/>
      <style:text-properties fo:color="#6c727b" style:font-name="Times New Roman" fo:font-size="12pt" style:font-name-asian="Times New Roman2" style:font-size-asian="12pt" style:language-asian="sv" style:country-asian="SE" style:font-name-complex="Times New Roman2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0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Open Sans" fo:font-size="11pt" style:font-size-asian="11pt" style:font-size-complex="11pt"/>
    </style:style>
    <style:style style:name="MP2" style:family="paragraph" style:parent-style-name="Footer">
      <style:text-properties style:font-name="PT Serif" fo:font-size="11pt" style:font-size-asian="11pt" style:font-name-complex="Times New Roman2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-0.007cm" svg:y="-0.109cm" svg:width="5.045cm" svg:height="1.812cm" draw:z-index="1"><draw:image xlink:href="Pictures/100000000000012A0000006BB32C9634.png" xlink:type="simple" xlink:show="embed" xlink:actuate="onLoad"/></draw:frame>PROTOKOLL</text:p>
        <text:p text:style-name="MP1">2015-02-12</text:p>
        <text:p text:style-name="MP1">KfKb-Styret</text:p>
      </style:header>
      <style:footer>
        <text:p text:style-name="MP2"/>
        <text:p text:style-name="MP2">___________________<text:tab/><text:tab/>___________________</text:p>
        <text:p text:style-name="MP2">Anton Martinsson<text:tab/><text:tab/>Daniel Brunnsåk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Idh</meta:initial-creator>
    <dc:creator>Daniel Brunnsåker</dc:creator>
    <meta:editing-cycles>16</meta:editing-cycles>
    <meta:print-date>2013-12-10T12:43:00</meta:print-date>
    <meta:creation-date>2014-01-20T15:47:00</meta:creation-date>
    <dc:date>2015-02-12T11:42:28.47</dc:date>
    <meta:editing-duration>P12DT22H49M40S</meta:editing-duration>
    <meta:generator>OpenOffice/4.1.1$Win32 OpenOffice.org_project/411m6$Build-9775</meta:generator>
    <meta:document-statistic meta:table-count="0" meta:image-count="1" meta:object-count="0" meta:page-count="2" meta:paragraph-count="34" meta:word-count="139" meta:character-count="1122"/>
    <meta:user-defined meta:name="AppVersion">14.0000</meta:user-defined>
    <meta:user-defined meta:name="Company">Chalm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C4626A" xlink:href=""/>
  </office:meta>
</office:document-meta>
</file>