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A0000006BB32C96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Monaco, 'Courier New', Courier, monospace"/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anklin Gothic Medium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PT serif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PT Serif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P10" style:family="paragraph" style:parent-style-name="Standard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Open sans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 style:list-style-name="L1">
      <style:paragraph-properties fo:margin-left="2.501cm" fo:margin-right="0cm" fo:text-indent="0cm" style:auto-text-indent="false"/>
      <style:text-properties fo:font-variant="normal" fo:text-transform="none" fo:color="#000000" style:font-name="PT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margin-left="2.501cm" fo:margin-right="0cm" fo:text-indent="0cm" style:auto-text-indent="false"/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Open sans"/>
    </style:style>
    <style:style style:name="T5" style:family="text">
      <style:text-properties style:font-name="Open sans" style:text-underline-style="none"/>
    </style:style>
    <style:style style:name="T6" style:family="text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PT serif"/>
    </style:style>
    <style:style style:name="T8" style:family="text">
      <style:text-properties style:font-name="PT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PT serif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PT serif" fo:font-size="12pt" style:text-underline-style="none" style:font-size-asian="12pt" style:font-size-complex="12pt"/>
    </style:style>
    <style:style style:name="T11" style:family="text">
      <style:text-properties style:font-name="PT serif" fo:font-size="12pt" style:font-size-asian="12pt" style:font-size-complex="12pt"/>
    </style:style>
    <style:style style:name="T12" style:family="text">
      <style:text-properties style:font-name="PT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tokoll Styretmöte LP4LV4</text:p>
      <text:p text:style-name="P3"/>
      <text:p text:style-name="P2"><text:span text:style-name="T4">Närvarande</text:span><text:line-break/></text:p>
      <text:p text:style-name="P10">Ordförande:<text:tab/><text:tab/> <text:tab/>Anton Martinsson</text:p>
      <text:p text:style-name="P10">Vice ordförande: <text:tab/><text:tab/>Elly Lucia Gaggini</text:p>
      <text:p text:style-name="P10">Kassör:<text:tab/><text:tab/> <text:tab/>Katarina Landberg</text:p>
      <text:p text:style-name="P10">Informationsansvarig: <text:tab/><text:tab/>Daniel Brunnsåker</text:p>
      <text:p text:style-name="P10">Utbildningsansvarig: <text:tab/><text:tab/>Elin Haraldsson</text:p>
      <text:p text:style-name="P10">Arbetsmarknadsansvarig: <text:tab/>Amanda Lindenmeyer Asadi</text:p>
      <text:p text:style-name="P10"><text:tab/><text:tab/><text:tab/><text:tab/></text:p>
      <text:p text:style-name="P4">Formalia</text:p>
      <text:p text:style-name="P5"/>
      <text:list xml:id="list7588713972733495903" text:style-name="L1">
        <text:list-item>
          <text:p text:style-name="P15">Ordförande Anton Martinsson förklarar mötet öppnat kl. 12.13</text:p>
        </text:list-item>
        <text:list-item>
          <text:p text:style-name="P15">Mötet godkänner dagordningen.</text:p>
        </text:list-item>
        <text:list-item>
          <text:p text:style-name="P16"><text:span text:style-name="T2">Föregående mötesprotokoll</text:span> - Ok</text:p>
        </text:list-item>
      </text:list>
      <text:list xml:id="list8608551308284004075" text:style-name="L2">
        <text:list-item>
          <text:p text:style-name="P17">Veckans grej: Cortégen!</text:p>
          <text:p text:style-name="P18"/>
        </text:list-item>
      </text:list>
      <text:p text:style-name="P4">Dagsformsrunda</text:p>
      <text:p text:style-name="P6"><text:tab/><text:line-break/><text:tab/>Elly har det bra, förutom det faktum att hon går i Kf2.<text:line-break/><text:tab/>Amanda tycker allt rullar på!<text:line-break/><text:tab/>Katarina, nervös inför hennes framträdande under tåget!</text:p>
      <text:p text:style-name="P6"><text:tab/>Harald mår bra.<text:line-break/><text:tab/>Daniel mår bra. nu.<text:line-break/><text:tab/>Anton är lite småseg.</text:p>
      <text:p text:style-name="P6"/>
      <text:p text:style-name="P2"/>
      <text:p text:style-name="P4">Meddelanden<text:line-break/><text:tab/><text:span text:style-name="T8">Pengar från programmet har blivit mottagna.<text:line-break/><text:tab/></text:span></text:p>
      <text:p text:style-name="P2"><text:span text:style-name="T4">Beslutstagning &amp; Uppföljning</text:span><text:line-break/><text:line-break/><text:span text:style-name="T5">Diskussion<text:line-break/><text:tab/></text:span><text:span text:style-name="T10">Proposition, Kassör Ernst.<text:line-break/><text:tab/></text:span><text:span text:style-name="T9">Allting skall filas till, det ska gälla från och med nästa Ernst-inval<text:line-break/><text:line-break/><text:tab/></text:span><text:span text:style-name="T10">Chalmers, Alma Mater</text:span><text:span text:style-name="T9"><text:line-break/><text:tab/>Inköp av alla band, 500kr. (Extrapris för chalmers sektioner)<text:line-break/><text:tab/><text:line-break/></text:span><text:soft-page-break/><text:span text:style-name="T9"><text:tab/></text:span><text:span text:style-name="T10">Verksamhetsplan</text:span><text:span text:style-name="T9"><text:line-break/><text:tab/>Jobbar på instruktioner för SNKfKb<text:line-break/><text:tab/>Skattmästeriet (AKA kassörsrådet) är igång.<text:line-break/><text:tab/><text:line-break/><text:tab/>Ommålning, klar<text:line-break/><text:tab/><text:line-break/><text:tab/>Mentorskapet är utvärderat, skall göras om igen!<text:line-break/><text:tab/></text:span></text:p>
      <text:p text:style-name="P2"><text:span text:style-name="T9"><text:tab/>Förslag om kanaler och rådgivning, arbete fortsätts.<text:line-break/><text:tab/>Podio utvärderat, kändes ej passande för styrelsearbete.<text:line-break/><text:tab/>Internationalisering jobbas kontinuerligt på. <text:line-break/><text:tab/><text:line-break/><text:tab/>Invalsriktlinjer, är klara.<text:line-break/><text:tab/>Mål och visionsdokument, ska jobbas med under hösten.<text:line-break/><text:tab/>Kommittéutbildning, Onsdag, 20/5, 17.30+<text:line-break/><text:line-break/></text:span><text:span text:style-name="T4">Mötesplanering</text:span></text:p>
      <text:p text:style-name="P8"><text:span text:style-name="T1"><text:line-break/><text:tab/></text:span><text:span text:style-name="T7">6/5 Nästa styretmöte<text:line-break/><text:tab/></text:span></text:p>
      <text:p text:style-name="P8"><text:span text:style-name="T7"><text:tab/>4/5, KU<text:line-break/><text:tab/>5/5, ERNST<text:line-break/><text:tab/>5/5, Studybuddy<text:line-break/><text:tab/>6/5, Ordföranderåd<text:line-break/><text:tab/>4/5, SN-möte<text:line-break/><text:tab/>4/5, UU<text:line-break/><text:tab/>6/5, SN/KU<text:line-break/><text:tab/>5/5, InfU<text:line-break/><text:tab/><text:line-break/><text:tab/></text:span></text:p>
      <text:p text:style-name="P2"><text:span text:style-name="T4">Mötesrapporter<text:line-break/><text:tab/></text:span><text:span text:style-name="T11">Anton<text:line-break/><text:tab/></text:span><text:span text:style-name="T12">KU</text:span><text:span text:style-name="T8"><text:line-break/><text:tab/>GoVote, röstningsapp på sektionsmöten <text:line-break/><text:tab/>Dålig interaktion med internationella studenter<text:line-break/><text:tab/>Beamwallet, Kåren kommer ej stödja<text:line-break/><text:tab/>Höjda alkoholkostnader på campus</text:span></text:p>
      <text:p text:style-name="P2"><text:span text:style-name="T8"><text:line-break/><text:tab/></text:span><text:span text:style-name="T12">Inst.Råd</text:span><text:span text:style-name="T8"><text:line-break/><text:tab/>Studenter skall hjälpa till med organisationen på våran grundutbildning<text:line-break/><text:tab/>Masterprogrammen skall kvalitetssäkras<text:line-break/><text:tab/></text:span></text:p>
      <text:p text:style-name="P2"><text:span text:style-name="T8"><text:tab/></text:span><text:span text:style-name="T11">Katarina</text:span><text:span text:style-name="T8"><text:line-break/><text:tab/>Budget, ser hitintills bra ut<text:line-break/><text:tab/>156K utgift, inköp av möbler till sektionslokaler är möjligt.<text:line-break/></text:span><text:soft-page-break/><text:span text:style-name="T8"><text:tab/> <text:line-break/><text:tab/></text:span><text:span text:style-name="T11">Amanda</text:span><text:span text:style-name="T8"><text:line-break/><text:tab/>KfIK funderar på byte av lokal till fysiken?</text:span></text:p>
      <text:p text:style-name="P6"><text:tab/>Funderar även på inköp av ett WiiU<text:line-break/><text:tab/>ERNST kan sponsra ATKKK inåt.<text:line-break/><text:tab/></text:p>
      <text:p text:style-name="P6"><text:tab/><text:span text:style-name="T13">Elin</text:span><text:line-break/><text:tab/>allt flyter på för GP. Budgetfråga, hur mkt tidningar?<text:line-break/><text:tab/>SN, ny logga, matlab-kurser (studentledda)</text:p>
      <text:p text:style-name="P6"/>
      <text:p text:style-name="P6"><text:tab/><text:span text:style-name="T13">Daniel</text:span><text:line-break/><text:tab/>KK ska jobba på att förbättra PR för kommittén, Även nya idéer på <text:tab/>arrangemang<text:line-break/><text:tab/></text:p>
      <text:p text:style-name="P4">Genomgång av att-göra-listan<text:line-break/><text:tab/><text:span text:style-name="T8">Skyddshelgon för cortégen, struket<text:line-break/><text:tab/></text:span></text:p>
      <text:p text:style-name="P2"><text:span text:style-name="T4">Kommande händelser<text:line-break/><text:tab/></text:span><text:span text:style-name="T8">Informationskväll för phaddrar<text:line-break/><text:tab/>IQ-möte<text:line-break/><text:tab/>Pluggfika, söndag<text:line-break/></text:span><text:span text:style-name="T4">Post</text:span><text:line-break/><text:tab/><text:tab/></text:p>
      <text:p text:style-name="P4">Övriga frågor<text:line-break/></text:p>
      <text:p text:style-name="P4">Mötets avslutande</text:p>
      <text:p text:style-name="P2"/>
      <text:p text:style-name="P2"><text:tab/><text:span text:style-name="T3">13.11, ordförande Anton Martinsson avslutar möte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Monaco, 'Courier New', Courier, monospace"/>
    <style:font-face style:name="Mangal1" svg:font-family="Mangal"/>
    <style:font-face style:name="OpenSymbol" svg:font-family="OpenSymbol"/>
    <style:font-face style:name="PT serif" svg:font-family="'PT serif'" style:font-family-generic="roman"/>
    <style:font-face style:name="Pt serif" svg:font-family="'Pt serif'" style:font-family-generic="roman"/>
    <style:font-face style:name="Ts serif" svg:font-family="'Ts serif'" style:font-family-generic="roman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T Serif" svg:font-family="'PT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Open Sans" svg:font-family="'Ope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line-height-at-least="0.593cm"/>
      <style:text-properties fo:color="#6c727b" style:font-name="Times New Roman" fo:font-size="12pt" style:font-name-asian="Times New Roman1" style:font-size-asian="12pt" style:language-asian="sv" style:country-asian="SE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MP2" style:family="paragraph" style:parent-style-name="Footer">
      <style:text-properties style:font-name="PT Serif" fo:font-size="11pt" style:font-size-asian="11pt" style:font-name-complex="Times New Roman1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-0.007cm" svg:y="-0.109cm" svg:width="5.045cm" svg:height="1.812cm" draw:z-index="2"><draw:image xlink:href="Pictures/100000000000012A0000006BB32C9634.png" xlink:type="simple" xlink:show="embed" xlink:actuate="onLoad"/></draw:frame>PROTOKOLL</text:p>
        <text:p text:style-name="MP1">2015-04-30</text:p>
        <text:p text:style-name="MP1">KfKb-Styret</text:p>
      </style:header>
      <style:footer>
        <text:p text:style-name="MP2"/>
        <text:p text:style-name="MP2">___________________<text:tab/><text:tab/>___________________</text:p>
        <text:p text:style-name="MP2">Anton Martinsson<text:tab/><text:tab/>Daniel Brunnsåk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Idh</meta:initial-creator>
    <dc:creator>Daniel Brunnsåker</dc:creator>
    <meta:editing-cycles>22</meta:editing-cycles>
    <meta:print-date>2013-12-10T12:43:00</meta:print-date>
    <meta:creation-date>2014-01-20T15:47:00</meta:creation-date>
    <dc:date>2015-05-07T11:51:28.71</dc:date>
    <meta:editing-duration>P13DT1H45M8S</meta:editing-duration>
    <meta:generator>OpenOffice/4.1.1$Win32 OpenOffice.org_project/411m6$Build-9775</meta:generator>
    <meta:document-statistic meta:table-count="0" meta:image-count="1" meta:object-count="0" meta:page-count="3" meta:paragraph-count="38" meta:word-count="330" meta:character-count="2608"/>
    <meta:user-defined meta:name="AppVersion">14.0000</meta:user-defined>
    <meta:user-defined meta:name="Company">Chalm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C4626A" xlink:href=""/>
  </office:meta>
</office:document-meta>
</file>