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anklin Gothic Medium" svg:font-family="Franklin Gothic Medium"/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" fo:font-size="24.0pt"/>
    </style:style>
    <style:style style:name="P2" style:family="paragraph" style:parent-style-name="Standard">
      <style:text-properties style:font-name="Franklin Gothic Medium" fo:font-size="24.0pt"/>
    </style:style>
    <style:style style:name="P3" style:family="paragraph" style:parent-style-name="Standard">
      <style:text-properties style:font-name="Times" fo:font-size="14.0pt"/>
    </style:style>
    <style:style style:name="P4" style:family="paragraph" style:parent-style-name="Standard">
      <style:paragraph-properties fo:margin-left="0.9847in"/>
      <style:text-properties style:font-name="Times" fo:font-size="12.0pt"/>
    </style:style>
    <style:style style:name="P5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 fo:color="#000000"/>
    </style:style>
    <style:style style:name="P6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7" style:family="paragraph" style:parent-style-name="Standard">
      <style:text-properties style:font-name="Times" fo:font-size="12.0pt"/>
    </style:style>
    <style:style style:name="P8" style:family="paragraph" style:parent-style-name="Standard">
      <style:text-properties style:font-name="Franklin Gothic Medium" fo:font-size="14.0pt"/>
    </style:style>
    <style:style style:name="P9" style:family="paragraph" style:parent-style-name="Standard">
      <style:text-properties style:font-name="Times" fo:font-size="11.0pt"/>
    </style:style>
    <style:style style:name="P10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Franklin Gothic Medium"/>
    </style:style>
    <style:style style:name="T3" style:family="text">
      <style:text-properties fo:letter-spacing="0.0000in"/>
    </style:style>
    <style:style style:name="T4" style:family="text">
      <style:text-properties fo:color="#000000"/>
    </style:style>
    <style:style style:name="T5" style:family="text">
      <style:text-properties fo:font-size="14.0pt" fo:font-size-asian="14.0pt" fo:font-size-complex="14.0pt" fo:font-weight="bold" fo:font-weight-asian="bold" fo:font-weight-complex="bold"/>
    </style:style>
    <style:style style:name="T6" style:family="text">
      <style:text-properties fo:font-size="11.0pt" fo:font-size-asian="11.0pt" fo:font-size-complex="11.0pt"/>
    </style:style>
    <style:style style:name="T7" style:family="text">
      <style:text-properties fo:font-size="14.0pt" fo:font-size-asian="14.0pt" fo:font-size-complex="14.0pt"/>
    </style:style>
    <style:style style:name="T8" style:family="text">
      <style:text-properties style:font-name="Franklin Gothic Medium" fo:font-size="14.0pt" fo:font-size-asian="14.0pt" fo:font-size-complex="14.0pt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i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Protokoll Styretmöte Lp4 Lv5</text:span></text:p>
      <text:p text:style-name="P2"/>
      <text:p text:style-name="P3">Närvarande<text:span text:style-name="T2"><text:line-break/></text:span></text:p>
      <text:p text:style-name="P4">Ordförande:<text:tab/><text:tab/><text:s/><text:tab/>Anton Martinsson</text:p>
      <text:p text:style-name="P4">Vice ordförande: <text:tab/><text:tab/>Elly Lucia Gaggini</text:p>
      <text:p text:style-name="P4">Kassör:<text:tab/><text:tab/><text:s/><text:tab/>Katarina Landberg</text:p>
      <text:p text:style-name="P4">Informationsansvarig: <text:tab/><text:tab/>Daniel Brunnsåker</text:p>
      <text:p text:style-name="P4">Utbildningsansvarig: <text:tab/><text:tab/>Elin Haraldsson</text:p>
      <text:p text:style-name="P4">Arbetsmarknadsansvarig: <text:tab/><text:tab/>Amanda Lindenmeyer Asadi</text:p>
      <text:p text:style-name="P4"><text:tab/><text:tab/><text:tab/><text:tab/></text:p>
      <text:p text:style-name="P3"><text:span text:style-name="T1">Formalia</text:span></text:p>
      <text:p text:style-name="P3"><text:span text:style-name="T1"/></text:p>
      <text:list text:style-name="L1">
        <text:list-item>
          <text:p text:style-name="P5"><text:span text:style-name="T3">Ordförande Anton Martinsson förklarar mötet öppnat kl. 12.01</text:span></text:p>
        </text:list-item>
        <text:list-item>
          <text:p text:style-name="P5"><text:span text:style-name="T3">Mötet godkänner dagordningen.</text:span></text:p>
        </text:list-item>
        <text:list-item>
          <text:p text:style-name="P5"><text:span text:style-name="T3">Föregående mötesprotokoll</text:span><text:span text:style-name="T4"><text:s/>- Ok</text:span></text:p>
        </text:list-item>
      </text:list>
      <text:list text:style-name="L1">
        <text:list-item>
          <text:p text:style-name="P6"/>
        </text:list-item>
      </text:list>
      <text:p text:style-name="P3"><text:span text:style-name="T1">Dagsformsrunda</text:span></text:p>
      <text:p text:style-name="P7"><text:tab/><text:line-break/><text:tab/>Amanda, bra, funkar bra med avtal i Ernst.<text:line-break/><text:tab/>Katarina, Stressad!<text:line-break/><text:tab/>Elin, Trött? Pollen kan dra åt skogen.<text:line-break/><text:tab/>Elly, Mycket i kf2, stressad.<text:line-break/><text:tab/>Anton, Mår bra, taggad för omsitts.<text:line-break/><text:tab/>Daniel, ont i huvudet. FML.</text:p>
      <text:p text:style-name="P8"/>
      <text:p text:style-name="P7"><text:span text:style-name="T5">Meddelanden<text:line-break/><text:tab/></text:span>Mellanbaren, upprustning är i full gång. </text:p>
      <text:p text:style-name="P7"><text:span text:style-name="T6"><text:tab/><text:line-break/></text:span><text:span text:style-name="T7">Beslutstagning/Uppföljning</text:span><text:span text:style-name="T8"><text:line-break/></text:span><text:line-break/><text:tab/>CM-äskning, KfKb6<text:line-break/><text:tab/>Äskning om tyger och diverse pyntföremål som sedan skall kunna användas för <text:tab/>senare arrangemang, 3565kr. <text:line-break/><text:tab/><text:line-break/><text:tab/>Styrelsen beslutar<text:line-break/><text:tab/>att<text:tab/>bordlägga punkten tillsvidare<text:span text:style-name="T6"><text:line-break/></text:span></text:p>
      <text:p text:style-name="P3"><text:span text:style-name="T1"/></text:p>
      <text:p text:style-name="P3"><text:span text:style-name="T1"/></text:p>
      <text:p text:style-name="P3"><text:span text:style-name="T1">Diskussion</text:span></text:p>
      <text:p text:style-name="P7"><text:line-break/><text:tab/>Sektionsmöte<text:line-break/><text:tab/>Kaffeskulder, kan swishas in med hjälp av mall<text:line-break/><text:tab/><text:line-break/><text:tab/>Ernst-proposition, diskussion om framförande.<text:line-break/><text:tab/></text:p>
      <text:p text:style-name="P7"><text:tab/>Invalshantering<text:line-break/><text:tab/></text:p>
      <text:p text:style-name="P7"><text:tab/>Presentation för SNKfKb's logga</text:p>
      <text:p text:style-name="P7"/>
      <text:p text:style-name="P7"><text:tab/>Kommitteutb.<text:line-break/><text:tab/>Diskussion om uppdelning<text:line-break/><text:tab/>Alkohol/Värdering<text:line-break/><text:tab/><text:line-break/><text:span text:style-name="T7"><text:line-break/>Mötesplanering</text:span></text:p>
      <text:p text:style-name="P9"><text:line-break/><text:tab/>11/5 SN-Möte<text:line-break/><text:tab/>12/5 Sektionsmöte<text:line-break/><text:tab/>10/5 Brunch med gamla styret<text:tab/><text:line-break/></text:p>
      <text:p text:style-name="P7"><text:span text:style-name="T7">Mötesrapporter<text:line-break/></text:span><text:line-break/><text:tab/>IQ-möte<text:line-break/><text:tab/>Mycket om beteendepsykologi gällande alkohol.<text:line-break/><text:line-break/><text:tab/>ATKKK<text:line-break/><text:tab/>Budgethantering är färdig.<text:line-break/><text:tab/>Klargjord strukturering för deras konton.<text:line-break/><text:line-break/><text:tab/>Elin<text:line-break/><text:tab/>Utvärderade pluggfika, <text:line-break/><text:tab/>UU, kursutvärderingsenkäter arbetas med, digital examination skall testas på <text:tab/>Chalmers inom snar framtid<text:line-break/><text:tab/></text:p>
      <text:p text:style-name="P7"><text:tab/><text:span text:style-name="T1">Daniel</text:span><text:line-break/><text:tab/>Rubrikering och uppmärksamhetsbeteende på InfU<text:line-break/><text:tab/><text:line-break/><text:tab/></text:p>
      <text:p text:style-name="P8"/>
      <text:p text:style-name="P3"><text:span text:style-name="T1"/></text:p>
      <text:p text:style-name="P3"><text:span text:style-name="T1"/></text:p>
      <text:p text:style-name="P3"><text:span text:style-name="T1">Genomgång av att-göra-listan</text:span></text:p>
      <text:p text:style-name="P8"/>
      <text:p text:style-name="P3">Kommande händelser<text:line-break/><text:tab/></text:p>
      <text:p text:style-name="P7"><text:span text:style-name="T5">Post<text:line-break/><text:tab/></text:span>Räkningar, Tingstad<text:span text:style-name="T8"><text:line-break/><text:tab/><text:tab/></text:span></text:p>
      <text:p text:style-name="P3"><text:span text:style-name="T1">Övriga frågor</text:span></text:p>
      <text:p text:style-name="P8"/>
      <text:p text:style-name="P3"><text:span text:style-name="T1">Mötets avslutande</text:span></text:p>
      <text:p text:style-name="P8"/>
      <text:p text:style-name="P10"><text:span text:style-name="T8"><text:tab/></text:span>13.11, ordförande Anton Martinsson avslutar möte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  <meta:initial-creator>Sebastian Idh</meta:initial-creator>
  </office:meta>
</office:document-meta>
</file>