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Open sans" svg:font-family="'Open sans'" style:font-family-generic="swiss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anklin Gothic Medium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PT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Pt serif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font-name="Open sans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 style:list-style-name="L1">
      <style:paragraph-properties fo:margin-left="2.501cm" fo:margin-right="0cm" fo:text-indent="0cm" style:auto-text-indent="false"/>
      <style:text-properties fo:font-variant="normal" fo:text-transform="none" fo:color="#000000" style:font-name="PT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545454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545454" style:font-name="Pt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Ts serif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Open sans"/>
    </style:style>
    <style:style style:name="T8" style:family="text">
      <style:text-properties style:font-name="Open sans" style:text-underline-style="none"/>
    </style:style>
    <style:style style:name="T9" style:family="text">
      <style:text-properties style:font-name="Open san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Pt serif"/>
    </style:style>
    <style:style style:name="T11" style:family="text"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PT serif"/>
    </style:style>
    <style:style style:name="T13" style:family="text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PT serif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Franklin Gothic Medium"/>
    </style:style>
    <style:style style:name="T16" style:family="text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tokoll Styretmöte Lp4, Självstudievecka</text:p>
      <text:p text:style-name="P3"/>
      <text:p text:style-name="P2"><text:span text:style-name="T7">Närvarande</text:span><text:line-break/></text:p>
      <text:p text:style-name="P10">Ordförande:<text:tab/><text:tab/> <text:tab/>Anton Martinsson</text:p>
      <text:p text:style-name="P10">Vice ordförande: <text:tab/><text:tab/>Elly Lucia Gaggini</text:p>
      <text:p text:style-name="P10">Kassör:<text:tab/><text:tab/> <text:tab/>Katarina Landberg</text:p>
      <text:p text:style-name="P10">Informationsansvarig: <text:tab/><text:tab/>Daniel Brunnsåker</text:p>
      <text:p text:style-name="P10">Utbildningsansvarig: <text:tab/><text:tab/>Elin Haraldsson</text:p>
      <text:p text:style-name="P10">Arbetsmarknadsansvarig: <text:tab/>Amanda Lindenmeyer Asadi</text:p>
      <text:p text:style-name="P10"><text:tab/><text:tab/><text:tab/><text:tab/></text:p>
      <text:p text:style-name="P4">Formalia</text:p>
      <text:p text:style-name="P5"/>
      <text:list xml:id="list1745756192991299266" text:style-name="L1">
        <text:list-item>
          <text:p text:style-name="P13">Ordförande Anton Martinsson förklarar mötet öppnat kl. 12.37</text:p>
        </text:list-item>
        <text:list-item>
          <text:p text:style-name="P13">Mötet godkänner dagordningen.</text:p>
        </text:list-item>
        <text:list-item>
          <text:p text:style-name="P14"><text:span text:style-name="T2">Föregående mötesprotokoll</text:span> - Ok</text:p>
        </text:list-item>
      </text:list>
      <text:list xml:id="list2688046326393500497" text:style-name="L2">
        <text:list-item>
          <text:p text:style-name="P15"/>
          <text:p text:style-name="P16"/>
        </text:list-item>
      </text:list>
      <text:p text:style-name="P4">Dagsformsrunda</text:p>
      <text:p text:style-name="P6"><text:tab/><text:line-break/><text:tab/>Amanda är stressad, vill plugga! Taggad över kontraktsskrivning<text:line-break/><text:tab/>Elly har haft sig en go semester! Fast ändå pluggat.</text:p>
      <text:p text:style-name="P6"><text:tab/>Elin tycker att det är bra.<text:line-break/><text:tab/>Daniel är stressad för tentorna.<text:line-break/><text:tab/>Anton har haft den bästa veckan i heeeeeela hans liv. Stressad också.</text:p>
      <text:p text:style-name="P2"/>
      <text:p text:style-name="Standard"><text:span text:style-name="T9">Meddelanden<text:line-break/><text:tab/></text:span><text:span text:style-name="T13">Meddelande från kåren att man skall vara nogrann med att städa upp efter att <text:tab/>man grillat utmhus.<text:line-break/><text:tab/></text:span></text:p>
      <text:p text:style-name="P2"><text:span text:style-name="T5"><text:tab/><text:line-break/></text:span><text:span text:style-name="T7">Beslutstagning &amp; Uppföljning</text:span><text:line-break/><text:line-break/><text:span text:style-name="T10"><text:tab/></text:span><text:span text:style-name="T14">Uppföljning och sammanfattning av studentrösten, 21/4 prel. <text:line-break/><text:tab/>Sektionsmötet 12/5</text:span><text:span text:style-name="T11"><text:line-break/></text:span></text:p>
      <text:p text:style-name="P11"/>
      <text:p text:style-name="P2"><text:soft-page-break/><text:span text:style-name="T8">Diskussion<text:line-break/><text:tab/></text:span><text:span text:style-name="T14">Hoodies för sektionen, intressekoll kommer göras.</text:span></text:p>
      <text:p text:style-name="P2"><text:span text:style-name="T14"><text:tab/>Ingen alkohol alls ska tillåtas under sektionsmötet<text:line-break/><text:tab/></text:span><text:span text:style-name="T10"><text:line-break/></text:span><text:span text:style-name="T7">Mötesplanering</text:span></text:p>
      <text:p text:style-name="P8"><text:span text:style-name="T1"/></text:p>
      <text:p text:style-name="Standard"><text:span text:style-name="T9">Mötesrapporter<text:line-break/><text:tab/></text:span><text:span text:style-name="T13">Möte med borealis och akzo nobel.<text:line-break/><text:tab/>Borealis vill gärna samarbeta. Akzo Nobel vill vara huvudsponsor, Sponsrar <text:tab/>mycket gärna sektionsklädsel.<text:line-break/><text:tab/>Erik Eliasson prat kring brandsäkerheten inom kemihuset.<text:line-break/><text:tab/></text:span><text:span text:style-name="T16">B</text:span><text:span text:style-name="T4">Ø</text:span><text:span text:style-name="T16">f var po</text:span><text:span text:style-name="T13">sitiva till våran feedback.</text:span></text:p>
      <text:p text:style-name="P2"/>
      <text:p text:style-name="Standard"><text:span text:style-name="T9">Genomgång av att-göra-listan<text:line-break/><text:tab/></text:span><text:span text:style-name="T13">Texter till modul, struket<text:line-break/><text:tab/></text:span><text:span text:style-name="T16">b</text:span><text:span text:style-name="T4">Ø</text:span><text:span text:style-name="T16">f</text:span><text:span text:style-name="T13">-möte, struket<text:line-break/><text:tab/>Tillägg, Cortege-helgon.</text:span></text:p>
      <text:p text:style-name="P2"/>
      <text:p text:style-name="P2"><text:span text:style-name="T7">Kommande händelser<text:line-break/><text:tab/></text:span><text:span text:style-name="T13">Ordfråd, 22/4<text:line-break/><text:tab/>Styretmöte 23/4</text:span></text:p>
      <text:p text:style-name="P4">Post<text:line-break/><text:tab/><text:span text:style-name="T13">Faktura. Loopia</text:span><text:span text:style-name="T15"><text:line-break/><text:tab/><text:tab/></text:span></text:p>
      <text:p text:style-name="P4">Övriga frågor<text:line-break/><text:tab/></text:p>
      <text:p text:style-name="P2"/>
      <text:p text:style-name="P4">Mötets avslutande</text:p>
      <text:p text:style-name="P2"/>
      <text:p text:style-name="P2"><text:tab/><text:span text:style-name="T6">13.11, ordförande Anton Martinsson avslutar möte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Open sans" svg:font-family="'Open sans'" style:font-family-generic="swiss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1"><draw:image xlink:href="Pictures/100000000000012A0000006BB32C9634.png" xlink:type="simple" xlink:show="embed" xlink:actuate="onLoad"/></draw:frame>PROTOKOLL</text:p>
        <text:p text:style-name="MP1">2015-04-16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Anton Martinsson<text:tab/><text:tab/>Daniel Brunnså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Idh</meta:initial-creator>
    <dc:creator>Daniel Brunnsåker</dc:creator>
    <meta:editing-cycles>22</meta:editing-cycles>
    <meta:print-date>2013-12-10T12:43:00</meta:print-date>
    <meta:creation-date>2014-01-20T15:47:00</meta:creation-date>
    <dc:date>2015-04-23T11:38:09.66</dc:date>
    <meta:editing-duration>P13DT1H38M1S</meta:editing-duration>
    <meta:generator>OpenOffice/4.1.1$Win32 OpenOffice.org_project/411m6$Build-9775</meta:generator>
    <meta:document-statistic meta:table-count="0" meta:image-count="1" meta:object-count="0" meta:page-count="2" meta:paragraph-count="32" meta:word-count="204" meta:character-count="1655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