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A0000006BB32C96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PT serif" svg:font-family="'PT serif'" style:font-family-generic="roman"/>
    <style:font-face style:name="Pt serif" svg:font-family="'Pt serif'" style:font-family-generic="roman"/>
    <style:font-face style:name="Ts serif" svg:font-family="'Ts serif'" style:font-family-generic="roman"/>
    <style:font-face style:name="Open sans" svg:font-family="'Open sans'" style:font-family-generic="swiss"/>
    <style:font-face style:name="PT Serif" svg:font-family="'PT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P2" style:family="paragraph" style:parent-style-name="Standard">
      <style:text-properties style:font-name="Franklin Gothic Medium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Franklin Gothic Medium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PT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Footer">
      <style:text-properties style:font-name="PT Serif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Open san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Open sans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 style:list-style-name="L1">
      <style:paragraph-properties fo:margin-left="2.501cm" fo:margin-right="0cm" fo:text-indent="0cm" style:auto-text-indent="false"/>
      <style:text-properties fo:font-variant="normal" fo:text-transform="none" fo:color="#000000" style:font-name="PT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2.501cm" fo:margin-right="0cm" fo:text-indent="0cm" style:auto-text-indent="false"/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left="2.501cm" fo:margin-right="0cm" fo:text-indent="0cm" style:auto-text-indent="false"/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545454" style:font-name="arial" fo:font-size="12pt" fo:letter-spacing="normal" fo:font-style="normal" style:text-underline-style="none" fo:font-weight="normal"/>
    </style:style>
    <style:style style:name="T3" style:family="text">
      <style:text-properties style:font-name="Ts serif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Open sans"/>
    </style:style>
    <style:style style:name="T6" style:family="text">
      <style:text-properties style:font-name="Open sans" style:text-underline-style="none"/>
    </style:style>
    <style:style style:name="T7" style:family="text">
      <style:text-properties style:font-name="Open sans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Pt serif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PT serif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PT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" style:family="text">
      <style:text-properties style:font-name="Franklin Gothic Medium"/>
    </style:style>
    <style:style style:name="T13" style:family="text">
      <style:text-properties style:font-name="Open sans" fo:font-size="12pt" style:text-underline-style="none" style:font-size-asian="12pt" style:font-size-complex="12pt"/>
    </style:style>
    <style:style style:name="T14" style:family="text">
      <style:text-properties style:font-name="Open sans" style:text-underline-style="none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Pt serif"/>
    </style:style>
    <style:style style:name="T17" style:family="text">
      <style:text-properties style:font-name="Pt serif" fo:font-weight="normal" style:font-weight-asian="normal" style:font-weight-complex="normal"/>
    </style:style>
    <style:style style:name="T18" style:family="text">
      <style:text-properties style:font-name="Ts serif" fo:font-size="12pt" style:font-size-asian="12pt" style:font-size-complex="12pt"/>
    </style:style>
    <style:style style:name="T19" style:family="text">
      <style:text-properties style:font-name="Ts serif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tokoll Styretmöte Lp3 Lv8</text:p>
      <text:p text:style-name="P3"/>
      <text:p text:style-name="P2"><text:span text:style-name="T5">Närvarande</text:span><text:line-break/></text:p>
      <text:p text:style-name="P8">Ordförande:<text:tab/><text:tab/> <text:tab/>Anton Martinsson</text:p>
      <text:p text:style-name="P8">Vice ordförande: <text:tab/><text:tab/>Elly Lucia Gaggini</text:p>
      <text:p text:style-name="P8">Kassör:<text:tab/><text:tab/> <text:tab/>Katarina Landberg</text:p>
      <text:p text:style-name="P8">Informationsansvarig: <text:tab/><text:tab/>Daniel Brunnsåker</text:p>
      <text:p text:style-name="P8">Utbildningsansvarig: <text:tab/><text:tab/>Elin Haraldsson</text:p>
      <text:p text:style-name="P8">Arbetsmarknadsansvarig: <text:tab/>Amanda Lindenmeyer Asadi</text:p>
      <text:p text:style-name="P8"><text:tab/><text:tab/><text:tab/><text:tab/></text:p>
      <text:p text:style-name="P4">Formalia</text:p>
      <text:p text:style-name="P5"/>
      <text:list xml:id="list2045584268988479033" text:style-name="L1">
        <text:list-item>
          <text:p text:style-name="P11">Ordförande Anton Martinsson förklarar mötet öppnat kl. 12.02</text:p>
        </text:list-item>
        <text:list-item>
          <text:p text:style-name="P11">Mötet godkänner dagordningen.</text:p>
        </text:list-item>
        <text:list-item>
          <text:p text:style-name="P12"><text:span text:style-name="T1">Föregående mötesprotokoll</text:span> - Ok</text:p>
        </text:list-item>
      </text:list>
      <text:list xml:id="list2416754449864291952" text:style-name="L2">
        <text:list-item>
          <text:p text:style-name="P13">Elly såg håriga vader samt hittade ett guldmynt. </text:p>
          <text:p text:style-name="P14"/>
        </text:list-item>
      </text:list>
      <text:p text:style-name="P4">Dagsformsrunda</text:p>
      <text:p text:style-name="P6"><text:tab/><text:line-break/><text:tab/>Amanda, Livet verkar ha stabiliserat sig lite. <text:line-break/><text:tab/>Elly, lite stressad.<text:line-break/><text:tab/>Katta, jo, såatteh... Har inte blivit våldtagen än iallafall!<text:line-break/><text:tab/>Elin, pigg som attan.<text:line-break/><text:tab/>Daniel, tentaångest, men lyssnade på Eddie Meduza igår. Det var nice.<text:line-break/><text:tab/>Anton, sömnrytm borta. </text:p>
      <text:p text:style-name="P2"/>
      <text:p text:style-name="P4">Meddelanden<text:line-break/><text:tab/><text:span text:style-name="T9">Meddelande från husansvarig gällande brandsäkerhet<text:line-break/><text:tab/></text:span></text:p>
      <text:p text:style-name="P2"><text:span text:style-name="T5">Beslutstagning</text:span><text:line-break/><text:span text:style-name="T8"><text:line-break/></text:span><text:span text:style-name="T6">Diskussion</text:span></text:p>
      <text:p text:style-name="P2"><text:span text:style-name="T10"/></text:p>
      <text:p text:style-name="P2"><text:span text:style-name="T10"><text:tab/></text:span><text:span text:style-name="T11">Planering inför LP4</text:span><text:span text:style-name="T10"><text:line-break/><text:tab/>Nya instruktioner till Ernst<text:line-break/><text:tab/>Möhjigheter för kassör i Ernst<text:line-break/><text:tab/>Rekrytering för SNKfKb <text:line-break/><text:tab/>Inköp av kassaskåp<text:line-break/><text:tab/>Fördjupning och utredning av SNKfKb's budget<text:line-break/></text:span><text:soft-page-break/><text:span text:style-name="T10"><text:tab/>Bokföringsguide för alla kassörer<text:line-break/><text:tab/>Arbete på hemsida<text:line-break/><text:tab/>Studentrösten<text:line-break/><text:tab/>Utbildningsworkshops<text:line-break/><text:tab/>Fotografering<text:line-break/><text:tab/>Planering för sektionsmöte 0</text:span><text:span text:style-name="T13"><text:line-break/></text:span><text:span text:style-name="T10"><text:line-break/></text:span><text:span text:style-name="T5">Mötesplanering</text:span></text:p>
      <text:p text:style-name="Standard"><text:span text:style-name="T8"><text:line-break/><text:tab/></text:span><text:span text:style-name="T10">27/3 Möte med b</text:span><text:span text:style-name="T2">Ø</text:span><text:span text:style-name="T10">f<text:line-break/><text:tab/>23/3 Ekonomiforum<text:line-break/><text:tab/>30/3 KU<text:line-break/><text:tab/>23/3 Planering för studentrösten<text:line-break/><text:tab/>23/3 SN-möte<text:line-break/><text:tab/><text:line-break/></text:span><text:span text:style-name="T7">Mötesrapporter<text:line-break/><text:tab/></text:span><text:span text:style-name="T9">BEAM, Pratade om programvaror som underlättar kontantfri <text:tab/>pengahantering, ville göra ett test på Chalmers först.<text:line-break/><text:tab/>Ekonomimöte Ernst – Mer pengafrihet<text:line-break/><text:tab/>Möjlig äskning för kandidatmiddag (Ernst)</text:span></text:p>
      <text:p text:style-name="P2"><text:span text:style-name="T9"><text:tab/>Psykosociala ronden för BT, Klargöring om alkoholintag i KfKb.<text:line-break/><text:tab/>SNKfKb-möte, klargöring om poster. Skall göra ny logga.<text:line-break/><text:tab/>AuBT. Kurser gick bra med vissa undantag. <text:line-break/><text:tab/><text:line-break/></text:span><text:span text:style-name="T5">Genomgång av att-göra-listan</text:span></text:p>
      <text:p text:style-name="P2"/>
      <text:p text:style-name="P2"><text:span text:style-name="T5">Kommande händelser<text:line-break/><text:tab/></text:span><text:span text:style-name="T9">Norge. Woop!<text:line-break/><text:tab/>Pluggfrukost. Woop!<text:line-break/><text:tab/>Tentamen. Woop...<text:line-break/><text:tab/></text:span></text:p>
      <text:p text:style-name="P4">Post<text:line-break/><text:tab/><text:span text:style-name="T17">S</text:span><text:span text:style-name="T9">tudentrösten, planscher etc<text:line-break/><text:tab/>LOOMIS</text:span><text:span text:style-name="T12"><text:line-break/><text:tab/><text:tab/></text:span></text:p>
      <text:p text:style-name="P4">Övriga frågor</text:p>
      <text:p text:style-name="P2"/>
      <text:p text:style-name="P4">Mötets avslutande</text:p>
      <text:p text:style-name="P2"/>
      <text:p text:style-name="P2"><text:tab/><text:span text:style-name="T19">12.54</text:span><text:span text:style-name="T4">, Ordförande Anton Martinsson avslutar möt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PT serif" svg:font-family="'PT serif'" style:font-family-generic="roman"/>
    <style:font-face style:name="Pt serif" svg:font-family="'Pt serif'" style:font-family-generic="roman"/>
    <style:font-face style:name="Ts serif" svg:font-family="'Ts serif'" style:font-family-generic="roman"/>
    <style:font-face style:name="Open sans" svg:font-family="'Open sans'" style:font-family-generic="swiss"/>
    <style:font-face style:name="PT Serif" svg:font-family="'PT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line-height-at-least="0.593cm"/>
      <style:text-properties fo:color="#6c727b" style:font-name="Times New Roman" fo:font-size="12pt" style:font-name-asian="Times New Roman1" style:font-size-asian="12pt" style:language-asian="sv" style:country-asian="SE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MP2" style:family="paragraph" style:parent-style-name="Footer">
      <style:text-properties style:font-name="PT Serif" fo:font-size="11pt" style:font-size-asian="11pt" style:font-name-complex="Times New Roman1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-0.007cm" svg:y="-0.109cm" svg:width="5.045cm" svg:height="1.812cm" draw:z-index="1"><draw:image xlink:href="Pictures/100000000000012A0000006BB32C9634.png" xlink:type="simple" xlink:show="embed" xlink:actuate="onLoad"/></draw:frame>PROTOKOLL</text:p>
        <text:p text:style-name="MP1">2015-03-12</text:p>
        <text:p text:style-name="MP1">KfKb-Styret</text:p>
      </style:header>
      <style:footer>
        <text:p text:style-name="MP2"/>
        <text:p text:style-name="MP2">___________________<text:tab/><text:tab/>___________________</text:p>
        <text:p text:style-name="MP2">Anton Martinsson<text:tab/><text:tab/>Daniel Brunnsåk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Idh</meta:initial-creator>
    <dc:creator>Daniel Brunnsåker</dc:creator>
    <meta:editing-cycles>22</meta:editing-cycles>
    <meta:print-date>2015-04-02T12:48:00.54</meta:print-date>
    <meta:creation-date>2014-01-20T15:47:00</meta:creation-date>
    <dc:date>2015-04-02T12:50:59.40</dc:date>
    <meta:editing-duration>P13DT51M16S</meta:editing-duration>
    <meta:generator>OpenOffice/4.1.1$Win32 OpenOffice.org_project/411m6$Build-9775</meta:generator>
    <meta:printed-by>Daniel Brunnsåker</meta:printed-by>
    <meta:document-statistic meta:table-count="0" meta:image-count="1" meta:object-count="0" meta:page-count="2" meta:paragraph-count="31" meta:word-count="238" meta:character-count="1944"/>
    <meta:user-defined meta:name="AppVersion">14.0000</meta:user-defined>
    <meta:user-defined meta:name="Company">Chalm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C4626A" xlink:href=""/>
  </office:meta>
</office:document-meta>
</file>